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90000009A4898F6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Calibri" svg:font-family="'Calibri, 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unito" svg:font-family="Nunito" style:font-pitch="variable"/>
    <style:font-face style:name="OpenSymbol" svg:font-family="OpenSymbol" style:font-charset="x-symbol"/>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imes new roman" svg:font-family="'Tiimes new roman'"/>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ce style:name="Wingdings" svg:font-family="Wingdings" style:font-pitch="variable" style:font-charset="x-symbol"/>
  </office:font-face-decls>
  <office:automatic-styles>
    <style:style style:name="Tabella1" style:family="table">
      <style:table-properties style:width="18.344cm" fo:margin-left="-0.242cm" table:align="left" style:writing-mode="lr-tb"/>
    </style:style>
    <style:style style:name="Tabella1.A" style:family="table-column">
      <style:table-column-properties style:column-width="18.344cm"/>
    </style:style>
    <style:style style:name="Tabella1.1" style:family="table-row">
      <style:table-row-properties style:min-row-height="0.61cm" fo:keep-together="auto"/>
    </style:style>
    <style:style style:name="Tabel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 style:family="table">
      <style:table-properties style:width="18.124cm" fo:margin-left="0cm" table:align="left" style:writing-mode="lr-tb"/>
    </style:style>
    <style:style style:name="Tabella2.A" style:family="table-column">
      <style:table-column-properties style:column-width="18.124cm"/>
    </style:style>
    <style:style style:name="Tabella2.1" style:family="table-row">
      <style:table-row-properties style:min-row-height="0.61cm" fo:keep-together="auto"/>
    </style:style>
    <style:style style:name="Tabel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3" style:family="table">
      <style:table-properties style:width="18.203cm" fo:margin-left="0cm" table:align="left" style:writing-mode="lr-tb"/>
    </style:style>
    <style:style style:name="Tabella3.A" style:family="table-column">
      <style:table-column-properties style:column-width="18.203cm"/>
    </style:style>
    <style:style style:name="Tabella3.1" style:family="table-row">
      <style:table-row-properties style:min-row-height="0.614cm" fo:keep-together="auto"/>
    </style:style>
    <style:style style:name="Tabel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 style:family="table">
      <style:table-properties style:width="18.098cm" fo:margin-left="0cm" table:align="left" style:writing-mode="lr-tb"/>
    </style:style>
    <style:style style:name="Tabella5.A" style:family="table-column">
      <style:table-column-properties style:column-width="18.098cm"/>
    </style:style>
    <style:style style:name="Tabella5.1" style:family="table-row">
      <style:table-row-properties style:min-row-height="0.614cm" fo:keep-together="auto"/>
    </style:style>
    <style:style style:name="Tabel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 style:family="table">
      <style:table-properties style:width="18.098cm" fo:margin-left="0cm" table:align="left" style:writing-mode="lr-tb"/>
    </style:style>
    <style:style style:name="Tabella4.A" style:family="table-column">
      <style:table-column-properties style:column-width="18.098cm"/>
    </style:style>
    <style:style style:name="Tabella4.1" style:family="table-row">
      <style:table-row-properties style:min-row-height="0.614cm" fo:keep-together="auto"/>
    </style:style>
    <style:style style:name="Tabel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 style:family="table">
      <style:table-properties style:width="18.098cm" fo:margin-left="0cm" table:align="left" style:writing-mode="lr-tb"/>
    </style:style>
    <style:style style:name="Tabella9.A" style:family="table-column">
      <style:table-column-properties style:column-width="18.098cm"/>
    </style:style>
    <style:style style:name="Tabella9.1" style:family="table-row">
      <style:table-row-properties style:min-row-height="0.614cm" fo:keep-together="auto"/>
    </style:style>
    <style:style style:name="Tabel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 style:family="table">
      <style:table-properties style:width="18.098cm" fo:margin-left="0cm" table:align="left" style:writing-mode="lr-tb"/>
    </style:style>
    <style:style style:name="Tabella10.A" style:family="table-column">
      <style:table-column-properties style:column-width="18.098cm"/>
    </style:style>
    <style:style style:name="Tabella10.1" style:family="table-row">
      <style:table-row-properties style:min-row-height="0.614cm" fo:keep-together="auto"/>
    </style:style>
    <style:style style:name="Tabel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 style:family="table">
      <style:table-properties style:width="17.905cm" table:align="left" style:writing-mode="lr-tb"/>
    </style:style>
    <style:style style:name="Tabella6.A" style:family="table-column">
      <style:table-column-properties style:column-width="1.138cm"/>
    </style:style>
    <style:style style:name="Tabella6.B" style:family="table-column">
      <style:table-column-properties style:column-width="16.768cm"/>
    </style:style>
    <style:style style:name="Tabella6.1" style:family="table-row">
      <style:table-row-properties fo:keep-together="auto"/>
    </style:style>
    <style:style style:name="Tabella6.A1" style:family="table-cell">
      <style:table-cell-properties style:vertical-align="top" fo:background-color="#dddddd" fo:padding="0.097cm" fo:border="0.1pt solid #000000" style:writing-mode="lr-tb">
        <style:background-image/>
      </style:table-cell-properties>
    </style:style>
    <style:style style:name="Tabella6.A2" style:family="table-cell">
      <style:table-cell-properties style:vertical-align="top" fo:padding="0.097cm" fo:border-left="0.1pt solid #000000" fo:border-right="0.1pt solid #000000" fo:border-top="none" fo:border-bottom="0.1pt solid #000000" style:writing-mode="lr-tb"/>
    </style:style>
    <style:style style:name="Tabella6.3" style:family="table-row">
      <style:table-row-properties style:min-row-height="1.565cm" fo:keep-together="auto"/>
    </style:style>
    <style:style style:name="Tabella6.A3" style:family="table-cell">
      <style:table-cell-properties style:vertical-align="top" fo:padding="0.097cm" fo:border-left="0.1pt solid #000000" fo:border-right="none" fo:border-top="none" fo:border-bottom="0.1pt solid #000000" style:writing-mode="lr-tb"/>
    </style:style>
    <style:style style:name="Tabella6.B3"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8.098cm" fo:margin-left="-0.233cm" table:align="left" style:writing-mode="lr-tb"/>
    </style:style>
    <style:style style:name="Tabella7.A" style:family="table-column">
      <style:table-column-properties style:column-width="18.098cm"/>
    </style:style>
    <style:style style:name="Tabella7.1" style:family="table-row">
      <style:table-row-properties style:min-row-height="0.614cm" fo:keep-together="auto"/>
    </style:style>
    <style:style style:name="Tabella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A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7.A5" style:family="table-cell">
      <style:table-cell-properties style:vertical-align="top" fo:background-color="#e6e6e6" fo:padding="0cm" fo:border="0.5pt solid #000000" style:writing-mode="lr-tb">
        <style:background-image/>
      </style:table-cell-properties>
    </style:style>
    <style:style style:name="Tabella7.A6" style:family="table-cell">
      <style:table-cell-properties style:vertical-align="top" fo:background-color="#e6e6e6" fo:padding="0cm" fo:border-left="0.5pt solid #000000" fo:border-right="0.5pt solid #000000" fo:border-top="none" fo:border-bottom="0.5pt solid #000000" style:writing-mode="lr-tb">
        <style:background-image/>
      </style:table-cell-properties>
    </style:style>
    <style:style style:name="Tabella7.7" style:family="table-row">
      <style:table-row-properties style:min-row-height="2.785cm" fo:keep-together="auto"/>
    </style:style>
    <style:style style:name="Tabella7.A7" style:family="table-cell">
      <style:table-cell-properties style:vertical-align="top" fo:padding="0cm" fo:border-left="0.5pt solid #000000" fo:border-right="0.5pt solid #000000" fo:border-top="none" fo:border-bottom="0.5pt solid #000000" style:writing-mode="lr-tb"/>
    </style:style>
    <style:style style:name="Tabella7.8" style:family="table-row">
      <style:table-row-properties fo:keep-together="auto"/>
    </style:style>
    <style:style style:name="Tabella7.9" style:family="table-row">
      <style:table-row-properties fo:keep-together="auto"/>
    </style:style>
    <style:style style:name="Tabella7.10" style:family="table-row">
      <style:table-row-properties fo:keep-together="auto"/>
    </style:style>
    <style:style style:name="Tabella7.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8.3cm" fo:margin-left="-0.233cm" table:align="left" style:writing-mode="lr-tb"/>
    </style:style>
    <style:style style:name="Tabella8.A" style:family="table-column">
      <style:table-column-properties style:column-width="18.3cm"/>
    </style:style>
    <style:style style:name="Tabella8.1" style:family="table-row">
      <style:table-row-properties style:min-row-height="0.751cm" fo:keep-together="auto"/>
    </style:style>
    <style:style style:name="Tabella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2" style:family="table-row">
      <style:table-row-properties style:min-row-height="0.356cm" fo:keep-together="auto"/>
    </style:style>
    <style:style style:name="Tabella8.A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List_20_1">
      <style:paragraph-properties fo:text-align="justify" style:justify-single-word="false"/>
      <style:text-properties style:font-name="Times New Roman" fo:font-size="12pt" officeooo:paragraph-rsid="0013f514" fo:background-color="transparent" style:font-size-asian="12pt" style:font-size-complex="12pt"/>
    </style:style>
    <style:style style:name="P7" style:family="paragraph" style:parent-style-name="Standard" style:list-style-name="List_20_1">
      <style:paragraph-properties fo:text-align="justify" style:justify-single-word="false"/>
      <style:text-properties style:font-name="Times New Roman" fo:font-size="12pt" officeooo:rsid="003501a8" officeooo:paragraph-rsid="0013f514" fo:background-color="transparent" style:font-size-asian="12pt" style:font-size-complex="12pt"/>
    </style:style>
    <style:style style:name="P8" style:family="paragraph" style:parent-style-name="Standard" style:list-style-name="List_20_1">
      <style:paragraph-properties fo:text-align="justify" style:justify-single-word="false"/>
      <style:text-properties style:font-name="Times New Roman" fo:font-size="12pt" officeooo:rsid="003a5c41" officeooo:paragraph-rsid="0013f514" fo:background-color="transparent" style:font-size-asian="12pt" style:font-size-complex="12pt"/>
    </style:style>
    <style:style style:name="P9" style:family="paragraph" style:parent-style-name="Standard" style:list-style-name="List_20_1">
      <style:paragraph-properties fo:text-align="justify" style:justify-single-word="false"/>
      <style:text-properties style:font-name="Times New Roman" officeooo:paragraph-rsid="0013f514" fo:background-color="transparent"/>
    </style:style>
    <style:style style:name="P10" style:family="paragraph" style:parent-style-name="Standard" style:list-style-name="List_20_1">
      <style:paragraph-properties fo:text-align="justify" style:justify-single-word="false"/>
      <style:text-properties fo:color="#000000" loext:opacity="100%" style:font-name="Times New Roman" fo:font-size="12pt" officeooo:paragraph-rsid="0013f514" fo:background-color="transparent" style:font-size-asian="12pt" style:font-size-complex="12pt"/>
    </style:style>
    <style:style style:name="P11" style:family="paragraph" style:parent-style-name="Standard" style:list-style-name="List_20_1">
      <style:paragraph-properties fo:text-align="justify" style:justify-single-word="false"/>
      <style:text-properties fo:color="#000000" loext:opacity="100%" style:font-name="Times New Roman" fo:font-size="12pt" officeooo:rsid="0040aa3a" officeooo:paragraph-rsid="0013f514" fo:background-color="transparent" style:font-size-asian="12pt"/>
    </style:style>
    <style:style style:name="P12" style:family="paragraph" style:parent-style-name="Standard">
      <style:text-properties style:font-name="Times New Roman"/>
    </style:style>
    <style:style style:name="P13" style:family="paragraph" style:parent-style-name="Standard" style:list-style-name="WW8Num4">
      <style:text-properties style:font-name="Times New Roman"/>
    </style:style>
    <style:style style:name="P14" style:family="paragraph" style:parent-style-name="Standard" style:list-style-name="L2">
      <style:text-properties style:font-name="Times New Roman"/>
    </style:style>
    <style:style style:name="P15" style:family="paragraph" style:parent-style-name="Standard" style:list-style-name="WW8Num8">
      <style:text-properties style:font-name="Times New Roman"/>
    </style:style>
    <style:style style:name="P16" style:family="paragraph" style:parent-style-name="Standard" style:list-style-name="L1">
      <style:text-properties style:font-name="Times New Roman"/>
    </style:style>
    <style:style style:name="P17" style:family="paragraph" style:parent-style-name="Standard" style:list-style-name="WW8Num3">
      <style:text-properties style:font-name="Times New Roman"/>
    </style:style>
    <style:style style:name="P18" style:family="paragraph" style:parent-style-name="Standard" style:list-style-name="WW8Num2">
      <style:text-properties style:font-name="Times New Roman"/>
    </style:style>
    <style:style style:name="P19" style:family="paragraph" style:parent-style-name="Standard" style:list-style-name="List_20_1">
      <style:text-properties style:font-name="Times New Roman"/>
    </style:style>
    <style:style style:name="P20" style:family="paragraph" style:parent-style-name="Standard">
      <style:paragraph-properties fo:text-align="end" style:justify-single-word="false"/>
      <style:text-properties style:font-name="Times New Roman"/>
    </style:style>
    <style:style style:name="P21" style:family="paragraph" style:parent-style-name="Standard">
      <style:text-properties style:font-name="Times New Roman" fo:font-weight="bold" style:font-weight-asian="bold" style:font-weight-complex="bold"/>
    </style:style>
    <style:style style:name="P22" style:family="paragraph" style:parent-style-name="Standard">
      <style:paragraph-properties fo:text-align="center" style:justify-single-word="false"/>
      <style:text-properties style:font-name="Times New Roman" fo:font-weight="bold" style:font-weight-asian="bold" style:font-weight-complex="bold"/>
    </style:style>
    <style:style style:name="P23" style:family="paragraph" style:parent-style-name="Standard">
      <style:paragraph-properties fo:text-align="end" style:justify-single-word="false"/>
      <style:text-properties style:font-name="Times New Roman" fo:font-weight="bold" style:font-weight-asian="bold" style:font-weight-complex="bold"/>
    </style:style>
    <style:style style:name="P24" style:family="paragraph" style:parent-style-name="Standard">
      <style:paragraph-properties fo:text-align="center" style:justify-single-word="false"/>
      <style:text-properties style:font-name="Times New Roman" fo:background-color="#ffff00"/>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style:font-name-complex="Times New Roman1"/>
    </style:style>
    <style:style style:name="T3" style:family="text">
      <style:text-properties style:font-name="Times New Roman" fo:font-style="italic" style:font-style-asian="italic" style:font-name-complex="Times New Roman1" style:font-style-complex="italic" style:font-weight-complex="bold"/>
    </style:style>
    <style:style style:name="T4" style:family="text">
      <style:text-properties style:font-name="Times New Roman" fo:font-size="10.5pt" style:font-size-asian="10.5pt" style:font-name-complex="Times New Roman1" style:font-size-complex="10.5pt"/>
    </style:style>
    <style:style style:name="T5" style:family="text">
      <style:text-properties style:font-name="Times New Roman" fo:font-size="10pt" fo:background-color="#ffffff" loext:char-shading-value="0" style:font-size-asian="10pt" style:font-name-complex="Times New Roman1" style:font-size-complex="10pt"/>
    </style:style>
    <style:style style:name="T6"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7" style:family="text">
      <style:text-properties fo:color="#000000" loext:opacity="100%"/>
    </style:style>
    <style:style style:name="T8" style:family="text">
      <style:text-properties fo:color="#000000" loext:opacity="100%" officeooo:rsid="003a5c41"/>
    </style:style>
    <style:style style:name="T9" style:family="text">
      <style:text-properties fo:color="#000000" loext:opacity="100%" style:font-name="Nunito" fo:font-size="11pt" style:font-name-asian="Nunito" style:font-size-asian="11pt" style:font-name-complex="Nunito" style:font-size-complex="11pt" style:font-style-complex="italic"/>
    </style:style>
    <style:style style:name="T10" style:family="text">
      <style:text-properties fo:color="#000000" loext:opacity="100%" style:font-name="Nunito" fo:font-size="11pt" style:font-name-asian="TimesNewRomanPSMT" style:font-size-asian="11pt" style:font-name-complex="Nunito" style:font-size-complex="11pt"/>
    </style:style>
    <style:style style:name="T11" style:family="text">
      <style:text-properties fo:color="#000000" loext:opacity="100%" style:font-name="Nunito" fo:font-size="11pt" style:font-name-asian="TimesNewRomanPSMT" style:font-size-asian="11pt" style:font-name-complex="Nunito" style:font-size-complex="11pt" style:font-style-complex="italic"/>
    </style:style>
    <style:style style:name="T12" style:family="text">
      <style:text-properties fo:color="#000000" loext:opacity="100%" style:font-name="Nunito" fo:font-size="11pt" officeooo:rsid="00137ef6" style:font-name-asian="TimesNewRomanPSMT" style:font-size-asian="11pt" style:font-name-complex="Nunito" style:font-size-complex="11pt"/>
    </style:style>
    <style:style style:name="T13" style:family="text">
      <style:text-properties fo:color="#000000" loext:opacity="100%" style:font-name="Nunito" fo:font-size="11pt" fo:font-weight="bold" style:font-name-asian="TimesNewRomanPSMT" style:font-size-asian="11pt" style:font-weight-asian="bold" style:font-name-complex="Nunito" style:font-size-complex="11pt" style:font-style-complex="italic" style:font-weight-complex="bold"/>
    </style:style>
    <style:style style:name="T14" style:family="text">
      <style:text-properties fo:color="#000000" loext:opacity="100%" style:font-name="Nunito" fo:font-size="11pt" fo:font-weight="normal" style:font-name-asian="TimesNewRomanPSMT" style:font-size-asian="11pt" style:font-weight-asian="normal" style:font-name-complex="Nunito" style:font-size-complex="11pt" style:font-style-complex="italic" style:font-weight-complex="normal"/>
    </style:style>
    <style:style style:name="T15" style:family="text">
      <style:text-properties fo:color="#000000" loext:opacity="100%" style:font-name="Nunito" fo:font-size="11pt" style:font-size-asian="11pt" style:font-name-complex="Nunito" style:font-size-complex="11pt" style:font-style-complex="italic"/>
    </style:style>
    <style:style style:name="T16" style:family="text">
      <style:text-properties fo:color="#000000" loext:opacity="100%" style:font-name="Nunito" fo:font-size="11pt" officeooo:rsid="002761d9" style:font-size-asian="11pt" style:font-name-complex="Nunito" style:font-size-complex="11pt" style:font-style-complex="italic"/>
    </style:style>
    <style:style style:name="T17" style:family="text">
      <style:text-properties fo:color="#000000" loext:opacity="100%" officeooo:rsid="00157b12"/>
    </style:style>
    <style:style style:name="T18" style:family="text">
      <style:text-properties fo:color="#000000" loext:opacity="100%" officeooo:rsid="003d4fe1"/>
    </style:style>
    <style:style style:name="T19" style:family="text">
      <style:text-properties fo:color="#000000" loext:opacity="100%" officeooo:rsid="003c4bca"/>
    </style:style>
    <style:style style:name="T20" style:family="text">
      <style:text-properties fo:color="#000000" loext:opacity="100%" fo:font-size="12pt" style:font-size-asian="12pt"/>
    </style:style>
    <style:style style:name="T21" style:family="text">
      <style:text-properties fo:color="#000000" loext:opacity="100%" fo:font-size="12pt" officeooo:rsid="0040aa3a" style:font-size-asian="12pt"/>
    </style:style>
    <style:style style:name="T22" style:family="text">
      <style:text-properties fo:color="#000000" loext:opacity="100%" fo:font-size="12pt" officeooo:rsid="005e8f21" style:font-size-asian="12pt"/>
    </style:style>
    <style:style style:name="T23" style:family="text">
      <style:text-properties fo:color="#000000" loext:opacity="100%" officeooo:rsid="005e8f21"/>
    </style:style>
    <style:style style:name="T24" style:family="text">
      <style:text-properties fo:color="#000000" loext:opacity="100%" fo:font-size="11pt" style:font-name-asian="Nunito" style:font-size-asian="11pt" style:font-name-complex="Nunito" style:font-size-complex="11pt" style:font-style-complex="italic"/>
    </style:style>
    <style:style style:name="T25" style:family="text">
      <style:text-properties fo:color="#000000" loext:opacity="100%" fo:font-size="11pt" style:font-name-asian="TimesNewRomanPSMT" style:font-size-asian="11pt" style:font-name-complex="Nunito" style:font-size-complex="11pt"/>
    </style:style>
    <style:style style:name="T26" style:family="text">
      <style:text-properties fo:color="#000000" loext:opacity="100%" fo:font-size="11pt" style:font-name-asian="TimesNewRomanPSMT" style:font-size-asian="11pt" style:font-name-complex="Nunito" style:font-size-complex="11pt" style:font-style-complex="italic"/>
    </style:style>
    <style:style style:name="T27" style:family="text">
      <style:text-properties fo:color="#000000" loext:opacity="100%" fo:font-size="11pt" officeooo:rsid="00137ef6" style:font-name-asian="TimesNewRomanPSMT" style:font-size-asian="11pt" style:font-name-complex="Nunito" style:font-size-complex="11pt"/>
    </style:style>
    <style:style style:name="T28" style:family="text">
      <style:text-properties fo:color="#000000" loext:opacity="100%" fo:font-size="11pt" fo:font-weight="bold" style:font-name-asian="TimesNewRomanPSMT" style:font-size-asian="11pt" style:font-weight-asian="bold" style:font-name-complex="Nunito" style:font-size-complex="11pt" style:font-style-complex="italic" style:font-weight-complex="bold"/>
    </style:style>
    <style:style style:name="T29" style:family="text">
      <style:text-properties fo:color="#000000" loext:opacity="100%" fo:font-size="11pt" fo:font-weight="normal" style:font-name-asian="TimesNewRomanPSMT" style:font-size-asian="11pt" style:font-weight-asian="normal" style:font-name-complex="Nunito" style:font-size-complex="11pt" style:font-style-complex="italic" style:font-weight-complex="normal"/>
    </style:style>
    <style:style style:name="T30" style:family="text">
      <style:text-properties fo:color="#000000" loext:opacity="100%" fo:font-size="11pt" style:font-size-asian="11pt" style:font-name-complex="Nunito" style:font-size-complex="11pt" style:font-style-complex="italic"/>
    </style:style>
    <style:style style:name="T31" style:family="text">
      <style:text-properties fo:color="#000000" loext:opacity="100%" fo:font-size="11pt" officeooo:rsid="002761d9" style:font-size-asian="11pt" style:font-name-complex="Nunito" style:font-size-complex="11pt" style:font-style-complex="italic"/>
    </style:style>
    <style:style style:name="T32" style:family="text">
      <style:text-properties style:font-name="Nunito" fo:font-size="11pt" style:font-size-asian="11pt" style:font-name-complex="Nunito" style:font-size-complex="11pt"/>
    </style:style>
    <style:style style:name="T33" style:family="text">
      <style:text-properties style:font-name="Nunito" fo:font-size="11pt" style:font-size-asian="11pt" style:font-name-complex="Nunito" style:font-size-complex="11pt" style:font-style-complex="italic"/>
    </style:style>
    <style:style style:name="T34" style:family="text">
      <style:text-properties style:font-name="Nunito" fo:font-size="11pt" officeooo:rsid="00102368" style:font-size-asian="11pt" style:font-name-complex="Nunito" style:font-size-complex="11pt" style:font-style-complex="italic"/>
    </style:style>
    <style:style style:name="T35" style:family="text">
      <style:text-properties style:font-name="Nunito" fo:font-size="11pt" officeooo:rsid="0011ac38" style:font-size-asian="11pt" style:font-name-complex="Nunito" style:font-size-complex="11pt" style:font-style-complex="italic"/>
    </style:style>
    <style:style style:name="T36" style:family="text">
      <style:text-properties style:font-name="Nunito" fo:font-size="11pt" officeooo:rsid="002761d9" style:font-size-asian="11pt" style:font-name-complex="Nunito" style:font-size-complex="11pt" style:font-style-complex="italic"/>
    </style:style>
    <style:style style:name="T37" style:family="text">
      <style:text-properties style:font-name="Nunito" fo:font-size="11pt" officeooo:rsid="000acdbe" style:font-size-asian="11pt" style:font-name-complex="Nunito" style:font-size-complex="11pt"/>
    </style:style>
    <style:style style:name="T38" style:family="text">
      <style:text-properties style:font-name="Nunito" fo:font-size="11pt" officeooo:rsid="000c8bca" style:font-size-asian="11pt" style:font-name-complex="Nunito" style:font-size-complex="11pt"/>
    </style:style>
    <style:style style:name="T39" style:family="text">
      <style:text-properties style:font-name="Nunito" fo:font-size="11pt" officeooo:rsid="000dde8b" style:font-size-asian="11pt" style:font-name-complex="Nunito" style:font-size-complex="11pt"/>
    </style:style>
    <style:style style:name="T40" style:family="text">
      <style:text-properties style:font-name="Nunito" fo:font-size="11pt" officeooo:rsid="000f3e88" style:font-size-asian="11pt" style:font-name-complex="Nunito" style:font-size-complex="11pt"/>
    </style:style>
    <style:style style:name="T41" style:family="text">
      <style:text-properties style:font-name="Nunito" fo:font-size="11pt" officeooo:rsid="00137ef6" style:font-size-asian="11pt" style:font-name-complex="Nunito" style:font-size-complex="11pt"/>
    </style:style>
    <style:style style:name="T42" style:family="text">
      <style:text-properties style:font-name="Nunito" fo:font-size="11pt" officeooo:rsid="0013f514" style:font-size-asian="11pt" style:font-name-complex="Nunito" style:font-size-complex="11pt"/>
    </style:style>
    <style:style style:name="T43" style:family="text">
      <style:text-properties style:font-name="Nunito" fo:font-size="11pt" style:font-size-asian="11pt" style:font-name-complex="Times New Roman" style:font-size-complex="11pt"/>
    </style:style>
    <style:style style:name="T44" style:family="text">
      <style:text-properties style:font-name="Nunito" fo:font-size="11pt" style:font-name-asian="Nunito" style:font-size-asian="11pt" style:font-name-complex="Nunito" style:font-size-complex="11pt"/>
    </style:style>
    <style:style style:name="T45" style:family="text">
      <style:text-properties style:font-name="Nunito" fo:font-size="11pt" fo:font-weight="bold" style:font-size-asian="11pt" style:font-weight-asian="bold" style:font-name-complex="Nunito" style:font-size-complex="11pt"/>
    </style:style>
    <style:style style:name="T46" style:family="text">
      <style:text-properties style:font-name="Nunito" fo:font-size="11pt" fo:font-weight="bold" style:font-size-asian="11pt" style:font-weight-asian="bold" style:font-name-complex="Nunito" style:font-size-complex="11pt" style:font-weight-complex="bold"/>
    </style:style>
    <style:style style:name="T47" style:family="text">
      <style:text-properties style:font-name="Nunito" fo:font-size="11pt" fo:font-weight="bold" officeooo:rsid="000f3e88" style:font-size-asian="11pt" style:font-weight-asian="bold" style:font-name-complex="Nunito" style:font-size-complex="11pt" style:font-weight-complex="bold"/>
    </style:style>
    <style:style style:name="T48" style:family="text">
      <style:text-properties style:font-name="Nunito" fo:font-size="11pt" fo:letter-spacing="-0.002cm" fo:font-weight="bold" style:font-size-asian="11pt" style:font-weight-asian="bold" style:font-name-complex="Nunito" style:font-size-complex="11pt" style:font-weight-complex="bold"/>
    </style:style>
    <style:style style:name="T49" style:family="text">
      <style:text-properties style:font-name="Nunito" fo:font-size="11pt" fo:letter-spacing="-0.002cm" style:font-size-asian="11pt" style:font-name-complex="Nunito" style:font-size-complex="11pt"/>
    </style:style>
    <style:style style:name="T50" style:family="text">
      <style:text-properties style:font-name="Nunito" fo:font-size="11pt" fo:letter-spacing="-0.004cm" fo:font-weight="bold" style:font-size-asian="11pt" style:font-weight-asian="bold" style:font-name-complex="Nunito" style:font-size-complex="11pt" style:font-weight-complex="bold"/>
    </style:style>
    <style:style style:name="T51" style:family="text">
      <style:text-properties style:font-name="Nunito" fo:font-size="11pt" fo:letter-spacing="-0.004cm" style:font-size-asian="11pt" style:font-name-complex="Nunito" style:font-size-complex="11pt"/>
    </style:style>
    <style:style style:name="T52" style:family="text">
      <style:text-properties style:font-name="Nunito" fo:font-size="11pt" fo:letter-spacing="0.002cm" fo:font-weight="bold" style:font-size-asian="11pt" style:font-weight-asian="bold" style:font-name-complex="Nunito" style:font-size-complex="11pt" style:font-weight-complex="bold"/>
    </style:style>
    <style:style style:name="T53" style:family="text">
      <style:text-properties style:font-name="Nunito" fo:font-size="11pt" fo:letter-spacing="0.002cm" style:font-size-asian="11pt" style:font-name-complex="Nunito" style:font-size-complex="11pt"/>
    </style:style>
    <style:style style:name="T54" style:family="text">
      <style:text-properties style:font-name="Nunito" fo:font-size="11pt" fo:letter-spacing="0.035cm" fo:font-weight="bold" style:font-size-asian="11pt" style:font-weight-asian="bold" style:font-name-complex="Nunito" style:font-size-complex="11pt" style:font-weight-complex="bold"/>
    </style:style>
    <style:style style:name="T55" style:family="text">
      <style:text-properties style:font-name="Nunito" fo:font-size="11pt" fo:letter-spacing="0.032cm" fo:font-weight="bold" style:font-size-asian="11pt" style:font-weight-asian="bold" style:font-name-complex="Nunito" style:font-size-complex="11pt" style:font-weight-complex="bold"/>
    </style:style>
    <style:style style:name="T56" style:family="text">
      <style:text-properties style:font-name="Nunito" fo:font-size="11pt" fo:letter-spacing="0.03cm" fo:font-weight="bold" style:font-size-asian="11pt" style:font-weight-asian="bold" style:font-name-complex="Nunito" style:font-size-complex="11pt" style:font-weight-complex="bold"/>
    </style:style>
    <style:style style:name="T57" style:family="text">
      <style:text-properties style:font-name="Nunito" fo:font-size="11pt" fo:letter-spacing="0.03cm" fo:font-weight="bold" officeooo:rsid="000f9c3f" style:font-size-asian="11pt" style:font-weight-asian="bold" style:font-name-complex="Nunito" style:font-size-complex="11pt" style:font-weight-complex="bold"/>
    </style:style>
    <style:style style:name="T58" style:family="text">
      <style:text-properties style:font-name="Nunito" fo:font-size="11pt" fo:letter-spacing="0.004cm" style:font-size-asian="11pt" style:font-name-complex="Nunito" style:font-size-complex="11pt"/>
    </style:style>
    <style:style style:name="T59" style:family="text">
      <style:text-properties style:font-name="Nunito" fo:font-size="11pt" fo:letter-spacing="-0.005cm" style:font-size-asian="11pt" style:font-name-complex="Nunito" style:font-size-complex="11pt"/>
    </style:style>
    <style:style style:name="T60" style:family="text">
      <style:text-properties style:font-name="Nunito" fo:font-size="11pt" fo:letter-spacing="0.005cm" style:font-size-asian="11pt" style:font-name-complex="Nunito" style:font-size-complex="11pt"/>
    </style:style>
    <style:style style:name="T61" style:family="text">
      <style:text-properties style:font-name="Nunito" fo:font-size="11pt" fo:letter-spacing="0.009cm" style:font-size-asian="11pt" style:font-name-complex="Nunito" style:font-size-complex="11pt"/>
    </style:style>
    <style:style style:name="T62" style:family="text">
      <style:text-properties style:font-name="Nunito" fo:font-size="11pt" fo:letter-spacing="0.007cm" style:font-size-asian="11pt" style:font-name-complex="Nunito" style:font-size-complex="11pt"/>
    </style:style>
    <style:style style:name="T63" style:family="text">
      <style:text-properties style:font-name="Nunito" fo:font-size="11pt" fo:letter-spacing="0.011cm" style:font-size-asian="11pt" style:font-name-complex="Nunito" style:font-size-complex="11pt"/>
    </style:style>
    <style:style style:name="T64" style:family="text">
      <style:text-properties officeooo:rsid="0010de77"/>
    </style:style>
    <style:style style:name="T65" style:family="text">
      <style:text-properties fo:color="#333333" loext:opacity="100%" style:font-name="Nunito" fo:font-size="11pt" fo:font-weight="bold" style:font-size-asian="11pt" style:font-weight-asian="bold" style:font-name-complex="Nunito" style:font-size-complex="11pt"/>
    </style:style>
    <style:style style:name="T66" style:family="text">
      <style:text-properties fo:color="#333333" loext:opacity="100%" style:font-name="Nunito" fo:font-size="11pt" fo:font-weight="bold" officeooo:rsid="000c8bca" style:font-size-asian="11pt" style:font-weight-asian="bold" style:font-name-complex="Nunito" style:font-size-complex="11pt"/>
    </style:style>
    <style:style style:name="T67" style:family="text">
      <style:text-properties fo:color="#333333" loext:opacity="100%" style:font-name="Nunito" fo:font-size="11pt" fo:font-weight="bold" officeooo:rsid="000dde8b" style:font-size-asian="11pt" style:font-weight-asian="bold" style:font-name-complex="Nunito" style:font-size-complex="11pt"/>
    </style:style>
    <style:style style:name="T68" style:family="text">
      <style:text-properties fo:color="#333333" loext:opacity="100%" style:font-name="Nunito" fo:font-size="11pt" style:font-size-asian="11pt" style:font-name-complex="Nunito" style:font-size-complex="11pt"/>
    </style:style>
    <style:style style:name="T69" style:family="text">
      <style:text-properties fo:color="#333333" loext:opacity="100%" style:font-name="Nunito" fo:font-size="11pt" style:font-name-asian="Nunito" style:font-size-asian="11pt" style:font-name-complex="Nunito" style:font-size-complex="11pt"/>
    </style:style>
    <style:style style:name="T70" style:family="text">
      <style:text-properties fo:color="#333333" loext:opacity="100%" fo:font-size="11pt" fo:font-weight="bold" style:font-size-asian="11pt" style:font-weight-asian="bold" style:font-name-complex="Nunito" style:font-size-complex="11pt"/>
    </style:style>
    <style:style style:name="T71" style:family="text">
      <style:text-properties fo:color="#333333" loext:opacity="100%" fo:font-size="11pt" fo:font-weight="bold" officeooo:rsid="000c8bca" style:font-size-asian="11pt" style:font-weight-asian="bold" style:font-name-complex="Nunito" style:font-size-complex="11pt"/>
    </style:style>
    <style:style style:name="T72" style:family="text">
      <style:text-properties fo:color="#333333" loext:opacity="100%" fo:font-size="11pt" fo:font-weight="bold" officeooo:rsid="000dde8b" style:font-size-asian="11pt" style:font-weight-asian="bold" style:font-name-complex="Nunito" style:font-size-complex="11pt"/>
    </style:style>
    <style:style style:name="T73" style:family="text">
      <style:text-properties fo:color="#333333" loext:opacity="100%" fo:font-size="11pt" style:font-name-asian="Nunito" style:font-size-asian="11pt" style:font-name-complex="Nunito" style:font-size-complex="11pt"/>
    </style:style>
    <style:style style:name="T74" style:family="text">
      <style:text-properties fo:color="#333333" loext:opacity="100%" fo:font-size="11pt" style:font-size-asian="11pt" style:font-name-complex="Nunito" style:font-size-complex="11pt"/>
    </style:style>
    <style:style style:name="T75" style:family="text">
      <style:text-properties fo:color="#808080" loext:opacity="100%" style:font-name="Nunito" fo:font-size="11pt" style:font-size-asian="11pt" style:font-name-complex="Nunito" style:font-size-complex="11pt"/>
    </style:style>
    <style:style style:name="T76" style:family="text">
      <style:text-properties fo:color="#808080" loext:opacity="100%" fo:font-size="11pt" style:font-size-asian="11pt" style:font-name-complex="Nunito" style:font-size-complex="11pt"/>
    </style:style>
    <style:style style:name="T77" style:family="text">
      <style:text-properties fo:color="#999999" loext:opacity="100%" style:font-name="Nunito" fo:font-size="11pt" fo:font-weight="bold" style:font-size-asian="11pt" style:font-weight-asian="bold" style:font-name-complex="Nunito" style:font-size-complex="11pt"/>
    </style:style>
    <style:style style:name="T78" style:family="text">
      <style:text-properties fo:color="#999999" loext:opacity="100%" fo:font-size="11pt" fo:font-weight="bold" style:font-size-asian="11pt" style:font-weight-asian="bold" style:font-name-complex="Nunito" style:font-size-complex="11pt"/>
    </style:style>
    <style:style style:name="T79" style:family="text">
      <style:text-properties style:font-name-asian="Nunito"/>
    </style:style>
    <style:style style:name="T80" style:family="text">
      <style:text-properties officeooo:rsid="000acdbe"/>
    </style:style>
    <style:style style:name="T81" style:family="text">
      <style:text-properties officeooo:rsid="000dde8b"/>
    </style:style>
    <style:style style:name="T82" style:family="text">
      <style:text-properties officeooo:rsid="000e9f83"/>
    </style:style>
    <style:style style:name="T83" style:family="text">
      <style:text-properties officeooo:rsid="000ec460"/>
    </style:style>
    <style:style style:name="T84" style:family="text">
      <style:text-properties officeooo:rsid="0013246a"/>
    </style:style>
    <style:style style:name="T85" style:family="text">
      <style:text-properties officeooo:rsid="001ae20c"/>
    </style:style>
    <style:style style:name="T86" style:family="text">
      <style:text-properties officeooo:rsid="00349f59"/>
    </style:style>
    <style:style style:name="T87" style:family="text">
      <style:text-properties officeooo:rsid="00333f9a"/>
    </style:style>
    <style:style style:name="T88" style:family="text">
      <style:text-properties fo:font-style="normal" style:font-style-asian="normal" style:font-size-complex="12pt" style:font-style-complex="normal"/>
    </style:style>
    <style:style style:name="T89" style:family="text">
      <style:text-properties fo:font-style="normal" officeooo:rsid="00252783" style:font-style-asian="normal" style:font-size-complex="12pt" style:font-style-complex="normal"/>
    </style:style>
    <style:style style:name="T90" style:family="text">
      <style:text-properties fo:font-style="normal" officeooo:rsid="0013246a" style:font-style-asian="normal" style:font-size-complex="12pt" style:font-style-complex="normal"/>
    </style:style>
    <style:style style:name="T91" style:family="text">
      <style:text-properties officeooo:rsid="001bbcf9"/>
    </style:style>
    <style:style style:name="T92" style:family="text">
      <style:text-properties officeooo:rsid="002d7ed4"/>
    </style:style>
    <style:style style:name="T93" style:family="text">
      <style:text-properties officeooo:rsid="001357be"/>
    </style:style>
    <style:style style:name="T94" style:family="text">
      <style:text-properties officeooo:rsid="0013f514"/>
    </style:style>
    <style:style style:name="T95" style:family="text">
      <style:text-properties officeooo:rsid="002761d9"/>
    </style:style>
    <style:style style:name="T96" style:family="text">
      <style:text-properties officeooo:rsid="003c4bca"/>
    </style:style>
    <style:style style:name="T97" style:family="text">
      <style:text-properties officeooo:rsid="00157b12"/>
    </style:style>
    <style:style style:name="T98" style:family="text">
      <style:text-properties officeooo:rsid="0020939f"/>
    </style:style>
    <style:style style:name="T99" style:family="text">
      <style:text-properties officeooo:rsid="003d4fe1"/>
    </style:style>
    <style:style style:name="T100" style:family="text">
      <style:text-properties officeooo:rsid="0023634e"/>
    </style:style>
    <style:style style:name="T101" style:family="text">
      <style:text-properties officeooo:rsid="0032aff8"/>
    </style:style>
    <style:style style:name="T102" style:family="text">
      <style:text-properties officeooo:rsid="0014c80f"/>
    </style:style>
    <style:style style:name="T103" style:family="text">
      <style:text-properties officeooo:rsid="004b6c08"/>
    </style:style>
    <style:style style:name="T104" style:family="text">
      <style:text-properties officeooo:rsid="0050f265"/>
    </style:style>
    <style:style style:name="T105" style:family="text">
      <style:text-properties officeooo:rsid="00155816"/>
    </style:style>
    <style:style style:name="T106" style:family="text">
      <style:text-properties officeooo:rsid="0041b6d0"/>
    </style:style>
    <style:style style:name="T107" style:family="text">
      <style:text-properties fo:font-size="12pt" fo:font-style="normal" style:font-size-asian="12pt" style:font-style-asian="normal" style:font-size-complex="12pt" style:font-style-complex="normal"/>
    </style:style>
    <style:style style:name="T108" style:family="text">
      <style:text-properties fo:font-size="12pt" fo:font-style="normal" officeooo:rsid="005aaa1a" style:font-size-asian="12pt" style:font-style-asian="normal" style:font-size-complex="12pt" style:font-style-complex="normal"/>
    </style:style>
    <style:style style:name="T109" style:family="text">
      <style:text-properties fo:font-size="12pt" fo:font-style="normal" officeooo:rsid="0046dccc" style:font-size-asian="12pt" style:font-style-asian="normal" style:font-size-complex="12pt" style:font-style-complex="normal"/>
    </style:style>
    <style:style style:name="T110" style:family="text">
      <style:text-properties fo:font-size="12pt" fo:font-style="normal" officeooo:rsid="00574798" style:font-size-asian="12pt" style:font-style-asian="normal" style:font-size-complex="12pt" style:font-style-complex="normal"/>
    </style:style>
    <style:style style:name="T111" style:family="text">
      <style:text-properties fo:font-size="12pt" fo:font-style="normal" officeooo:rsid="00155816" style:font-size-asian="12pt" style:font-style-asian="normal" style:font-size-complex="12pt" style:font-style-complex="normal"/>
    </style:style>
    <style:style style:name="T112" style:family="text">
      <style:text-properties fo:font-size="12pt" fo:font-style="normal" officeooo:rsid="0046552e" style:font-size-asian="12pt" style:font-style-asian="normal" style:font-size-complex="12pt" style:font-style-complex="normal"/>
    </style:style>
    <style:style style:name="T113" style:family="text">
      <style:text-properties fo:font-size="12pt" fo:font-style="normal" officeooo:rsid="00157b12" style:font-size-asian="12pt" style:font-style-asian="normal" style:font-size-complex="12pt" style:font-style-complex="normal"/>
    </style:style>
    <style:style style:name="T114" style:family="text">
      <style:text-properties fo:font-size="12pt" fo:font-style="normal" officeooo:rsid="004f1eec" style:font-size-asian="12pt" style:font-style-asian="normal" style:font-size-complex="12pt" style:font-style-complex="normal"/>
    </style:style>
    <style:style style:name="T115" style:family="text">
      <style:text-properties fo:font-size="12pt" fo:font-style="normal" officeooo:rsid="00457e1c" style:font-size-asian="12pt" style:font-style-asian="normal" style:font-size-complex="12pt" style:font-style-complex="normal"/>
    </style:style>
    <style:style style:name="T116" style:family="text">
      <style:text-properties fo:font-size="12pt" fo:font-style="normal" officeooo:rsid="00578905" style:font-size-asian="12pt" style:font-style-asian="normal" style:font-size-complex="12pt" style:font-style-complex="normal"/>
    </style:style>
    <style:style style:name="T117" style:family="text">
      <style:text-properties fo:font-size="11pt" style:font-size-asian="11pt" style:font-name-complex="Nunito" style:font-size-complex="11pt"/>
    </style:style>
    <style:style style:name="T118" style:family="text">
      <style:text-properties fo:font-size="11pt" officeooo:rsid="000acdbe" style:font-size-asian="11pt" style:font-name-complex="Nunito" style:font-size-complex="11pt"/>
    </style:style>
    <style:style style:name="T119" style:family="text">
      <style:text-properties fo:font-size="11pt" officeooo:rsid="000c8bca" style:font-size-asian="11pt" style:font-name-complex="Nunito" style:font-size-complex="11pt"/>
    </style:style>
    <style:style style:name="T120" style:family="text">
      <style:text-properties fo:font-size="11pt" officeooo:rsid="000dde8b" style:font-size-asian="11pt" style:font-name-complex="Nunito" style:font-size-complex="11pt"/>
    </style:style>
    <style:style style:name="T121" style:family="text">
      <style:text-properties fo:font-size="11pt" officeooo:rsid="000f3e88" style:font-size-asian="11pt" style:font-name-complex="Nunito" style:font-size-complex="11pt"/>
    </style:style>
    <style:style style:name="T122" style:family="text">
      <style:text-properties fo:font-size="11pt" style:font-size-asian="11pt" style:font-name-complex="Nunito" style:font-size-complex="11pt" style:font-style-complex="italic"/>
    </style:style>
    <style:style style:name="T123" style:family="text">
      <style:text-properties fo:font-size="11pt" officeooo:rsid="0011ac38" style:font-size-asian="11pt" style:font-name-complex="Nunito" style:font-size-complex="11pt" style:font-style-complex="italic"/>
    </style:style>
    <style:style style:name="T124" style:family="text">
      <style:text-properties fo:font-size="11pt" officeooo:rsid="00102368" style:font-size-asian="11pt" style:font-name-complex="Nunito" style:font-size-complex="11pt" style:font-style-complex="italic"/>
    </style:style>
    <style:style style:name="T125" style:family="text">
      <style:text-properties fo:font-size="11pt" officeooo:rsid="00137ef6" style:font-size-asian="11pt" style:font-name-complex="Nunito" style:font-size-complex="11pt"/>
    </style:style>
    <style:style style:name="T126" style:family="text">
      <style:text-properties fo:font-size="11pt" officeooo:rsid="0013f514" style:font-size-asian="11pt" style:font-name-complex="Nunito" style:font-size-complex="11pt"/>
    </style:style>
    <style:style style:name="T127" style:family="text">
      <style:text-properties fo:font-size="11pt" style:font-size-asian="11pt" style:font-name-complex="Times New Roman" style:font-size-complex="11pt"/>
    </style:style>
    <style:style style:name="T128" style:family="text">
      <style:text-properties fo:font-size="11pt" fo:font-weight="bold" style:font-size-asian="11pt" style:font-weight-asian="bold" style:font-name-complex="Nunito" style:font-size-complex="11pt"/>
    </style:style>
    <style:style style:name="T129" style:family="text">
      <style:text-properties fo:font-size="11pt" fo:font-weight="bold" style:font-size-asian="11pt" style:font-weight-asian="bold" style:font-name-complex="Nunito" style:font-size-complex="11pt" style:font-weight-complex="bold"/>
    </style:style>
    <style:style style:name="T130" style:family="text">
      <style:text-properties fo:font-size="11pt" fo:font-weight="bold" officeooo:rsid="000f3e88" style:font-size-asian="11pt" style:font-weight-asian="bold" style:font-name-complex="Nunito" style:font-size-complex="11pt" style:font-weight-complex="bold"/>
    </style:style>
    <style:style style:name="T131" style:family="text">
      <style:text-properties fo:font-size="11pt" fo:letter-spacing="-0.002cm" fo:font-weight="bold" style:font-size-asian="11pt" style:font-weight-asian="bold" style:font-name-complex="Nunito" style:font-size-complex="11pt" style:font-weight-complex="bold"/>
    </style:style>
    <style:style style:name="T132" style:family="text">
      <style:text-properties fo:font-size="11pt" fo:letter-spacing="-0.002cm" style:font-size-asian="11pt" style:font-name-complex="Nunito" style:font-size-complex="11pt"/>
    </style:style>
    <style:style style:name="T133" style:family="text">
      <style:text-properties fo:font-size="11pt" fo:letter-spacing="-0.004cm" fo:font-weight="bold" style:font-size-asian="11pt" style:font-weight-asian="bold" style:font-name-complex="Nunito" style:font-size-complex="11pt" style:font-weight-complex="bold"/>
    </style:style>
    <style:style style:name="T134" style:family="text">
      <style:text-properties fo:font-size="11pt" fo:letter-spacing="-0.004cm" style:font-size-asian="11pt" style:font-name-complex="Nunito" style:font-size-complex="11pt"/>
    </style:style>
    <style:style style:name="T135" style:family="text">
      <style:text-properties fo:font-size="11pt" fo:letter-spacing="0.002cm" fo:font-weight="bold" style:font-size-asian="11pt" style:font-weight-asian="bold" style:font-name-complex="Nunito" style:font-size-complex="11pt" style:font-weight-complex="bold"/>
    </style:style>
    <style:style style:name="T136" style:family="text">
      <style:text-properties fo:font-size="11pt" fo:letter-spacing="0.002cm" style:font-size-asian="11pt" style:font-name-complex="Nunito" style:font-size-complex="11pt"/>
    </style:style>
    <style:style style:name="T137" style:family="text">
      <style:text-properties fo:font-size="11pt" fo:letter-spacing="0.035cm" fo:font-weight="bold" style:font-size-asian="11pt" style:font-weight-asian="bold" style:font-name-complex="Nunito" style:font-size-complex="11pt" style:font-weight-complex="bold"/>
    </style:style>
    <style:style style:name="T138" style:family="text">
      <style:text-properties fo:font-size="11pt" fo:letter-spacing="0.032cm" fo:font-weight="bold" style:font-size-asian="11pt" style:font-weight-asian="bold" style:font-name-complex="Nunito" style:font-size-complex="11pt" style:font-weight-complex="bold"/>
    </style:style>
    <style:style style:name="T139" style:family="text">
      <style:text-properties fo:font-size="11pt" fo:letter-spacing="0.03cm" fo:font-weight="bold" style:font-size-asian="11pt" style:font-weight-asian="bold" style:font-name-complex="Nunito" style:font-size-complex="11pt" style:font-weight-complex="bold"/>
    </style:style>
    <style:style style:name="T140" style:family="text">
      <style:text-properties fo:font-size="11pt" fo:letter-spacing="0.03cm" fo:font-weight="bold" officeooo:rsid="000f9c3f" style:font-size-asian="11pt" style:font-weight-asian="bold" style:font-name-complex="Nunito" style:font-size-complex="11pt" style:font-weight-complex="bold"/>
    </style:style>
    <style:style style:name="T141" style:family="text">
      <style:text-properties fo:font-size="11pt" fo:letter-spacing="0.004cm" style:font-size-asian="11pt" style:font-name-complex="Nunito" style:font-size-complex="11pt"/>
    </style:style>
    <style:style style:name="T142" style:family="text">
      <style:text-properties fo:font-size="11pt" fo:letter-spacing="-0.005cm" style:font-size-asian="11pt" style:font-name-complex="Nunito" style:font-size-complex="11pt"/>
    </style:style>
    <style:style style:name="T143" style:family="text">
      <style:text-properties fo:font-size="11pt" fo:letter-spacing="0.005cm" style:font-size-asian="11pt" style:font-name-complex="Nunito" style:font-size-complex="11pt"/>
    </style:style>
    <style:style style:name="T144" style:family="text">
      <style:text-properties fo:font-size="11pt" fo:letter-spacing="0.009cm" style:font-size-asian="11pt" style:font-name-complex="Nunito" style:font-size-complex="11pt"/>
    </style:style>
    <style:style style:name="T145" style:family="text">
      <style:text-properties fo:font-size="11pt" fo:letter-spacing="0.007cm" style:font-size-asian="11pt" style:font-name-complex="Nunito" style:font-size-complex="11pt"/>
    </style:style>
    <style:style style:name="T146" style:family="text">
      <style:text-properties fo:font-size="11pt" fo:letter-spacing="0.011cm" style:font-size-asian="11pt" style:font-name-complex="Nunito" style:font-size-complex="11pt"/>
    </style:style>
    <style:style style:name="T147" style:family="text">
      <style:text-properties fo:font-size="11pt" style:font-name-asian="Nunito" style:font-size-asian="11pt" style:font-name-complex="Nunito" style:font-size-complex="11pt"/>
    </style:style>
    <style:style style:name="T148"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EGATO A - DOMANDA DI PARTECIPAZIONE</text:p>
      <text:p text:style-name="P12"/>
      <text:p text:style-name="P21">AVVISO PUBBLICO ESPLORATIVO PER MANIFESTAZIONE D’INTERESSE DA PARTE DI SOGGETTI DISPONIBILI ALL’ORGANIZZAZIONE E ALLA GESTIONE DEI CENTRI ESTIVI DIURNI E DI ATTIVITÀ SOCIO - EDUCATIVE E RICREATIVA RIVOLTI A SOGGETTI MINORI PER L’ANNO 2026.</text:p>
      <text:p text:style-name="P12"/>
      <table:table table:name="Tabella1" table:style-name="Tabella1">
        <table:table-column table:style-name="Tabella1.A"/>
        <table:table-row table:style-name="Tabella1.1">
          <table:table-cell table:style-name="Tabella1.A1" office:value-type="string">
            <text:p text:style-name="P21"><text:bookmark-start text:name="_Sottoscrivente_(per_modelli1"/>1<text:bookmark-end text:name="_Sottoscrivente_(per_modelli1"/>/A DATI ANAGRAFICI:</text:p>
          </table:table-cell>
        </table:table-row>
      </table:table>
      <text:p text:style-name="P12"/>
      <text:p text:style-name="P12">Il/la Sottoscritto/a,</text:p>
      <text:p text:style-name="P12">Cognome ___________________________________________________________________________</text:p>
      <text:p text:style-name="P12">Nome _______________________________________________________________________________</text:p>
      <text:p text:style-name="P12">Nato/a a _______________________________________________________ il ____/____/__________</text:p>
      <text:p text:style-name="P12"/>
      <table:table table:name="Tabella2" table:style-name="Tabella2">
        <table:table-column table:style-name="Tabella2.A"/>
        <table:table-row table:style-name="Tabella2.1">
          <table:table-cell table:style-name="Tabella2.A1" office:value-type="string">
            <text:p text:style-name="P21">1/B IN QUALITÀ DI:</text:p>
          </table:table-cell>
        </table:table-row>
      </table:table>
      <text:p text:style-name="P12">legale rappresentante dell’ente _______________________________________________________</text:p>
      <text:p text:style-name="P12">operante come:</text:p>
      <text:list text:style-name="WW8Num4">
        <text:list-item>
          <text:p text:style-name="P13">“Organizzazione Singola”;</text:p>
        </text:list-item>
        <text:list-item>
          <text:p text:style-name="P13">“Capofila della Partnership” costituita dai seguenti “Aderenti alla Partnership”:</text:p>
        </text:list-item>
      </text:list>
      <text:list text:style-name="L2">
        <text:list-item>
          <text:p text:style-name="P14">__________________</text:p>
        </text:list-item>
        <text:list-item>
          <text:p text:style-name="P14">__________________</text:p>
        </text:list-item>
        <text:list-item>
          <text:p text:style-name="P14">...</text:p>
        </text:list-item>
      </text:list>
      <text:p text:style-name="P12"/>
      <table:table table:name="Tabella3" table:style-name="Tabella3">
        <table:table-column table:style-name="Tabella3.A"/>
        <table:table-row table:style-name="Tabella3.1">
          <table:table-cell table:style-name="Tabella3.A1" office:value-type="string">
            <text:p text:style-name="P21">2/A DATI IDENTIFICATIVI ENTE RICHIEDENTE:</text:p>
          </table:table-cell>
        </table:table-row>
      </table:table>
      <text:p text:style-name="P12">Denominazione e ragione sociale ____________________________________________________</text:p>
      <text:p text:style-name="P12">Con sede legale nel Comune di _____________________________ (__)</text:p>
      <text:p text:style-name="P12">Indirizzo <text:s text:c="2"/>_________________________________________ N° _____ <text:s text:c="2"/>CAP_________________ </text:p>
      <text:p text:style-name="P12"><text:soft-page-break/>Partita I.V.A <text:s/>_/__/__/__/__/__/__/__/__/__/__/__/__/__/__/__/</text:p>
      <text:p text:style-name="P12">C.Fiscale <text:s text:c="2"/>__/__/__/__/__/__/__/__/__/__/__/__/__/__/__/__/</text:p>
      <text:p text:style-name="P12">PEC _________________________________________________________________________________</text:p>
      <text:p text:style-name="P12"/>
      <table:table table:name="Tabella5" table:style-name="Tabella5">
        <table:table-column table:style-name="Tabella5.A"/>
        <table:table-row table:style-name="Tabella5.1">
          <table:table-cell table:style-name="Tabella5.A1" office:value-type="string">
            <text:p text:style-name="P12"><text:span text:style-name="T148">2/B DATI ULTERIORI DI CONTATTO</text:span> <text:s text:c="34"/></text:p>
          </table:table-cell>
        </table:table-row>
      </table:table>
      <text:p text:style-name="P12">NOME COGNOME PERSONA CONTATTO ______________________________________________</text:p>
      <text:p text:style-name="P12">Email <text:s text:c="2"/>________________________________ <text:s/>Cellulare <text:s/>___________________________________</text:p>
      <text:p text:style-name="P12"/>
      <table:table table:name="Tabella4" table:style-name="Tabella4">
        <table:table-column table:style-name="Tabella4.A"/>
        <table:table-row table:style-name="Tabella4.1">
          <table:table-cell table:style-name="Tabella4.A1" office:value-type="string">
            <text:p text:style-name="P21">2/C.1 DATI IDENTIFICATIVI ADERENTI ALLA PARTNERSHIP:</text:p>
          </table:table-cell>
        </table:table-row>
      </table:table>
      <text:p text:style-name="P12">Denominazione e ragione sociale ____________________________________________________</text:p>
      <text:p text:style-name="P12">Con sede legale nel Comune di _____________________________ (__)</text:p>
      <text:p text:style-name="P12">Indirizzo <text:s text:c="2"/>_________________________________________ N° _____ <text:s text:c="2"/>CAP_________________ </text:p>
      <text:p text:style-name="P12">Partita I.V.A <text:s/>_/__/__/__/__/__/__/__/__/__/__/__/__/__/__/__/</text:p>
      <text:p text:style-name="P12">C.Fiscale <text:s text:c="2"/>__/__/__/__/__/__/__/__/__/__/__/__/__/__/__/__/</text:p>
      <text:p text:style-name="P12">PEC _________________________________________________________________________________</text:p>
      <text:p text:style-name="P12">legale rappresentante dell’ente _____________________________________________________</text:p>
      <text:p text:style-name="P12"/>
      <table:table table:name="Tabella9" table:style-name="Tabella9">
        <table:table-column table:style-name="Tabella9.A"/>
        <table:table-row table:style-name="Tabella9.1">
          <table:table-cell table:style-name="Tabella9.A1" office:value-type="string">
            <text:p text:style-name="P21">2/C.2 DATI IDENTIFICATIVI ADERENTI ALLA PARTNERSHIP:</text:p>
          </table:table-cell>
        </table:table-row>
      </table:table>
      <text:p text:style-name="P12">Denominazione e ragione sociale ____________________________________________________</text:p>
      <text:p text:style-name="P12">Con sede legale nel Comune di _____________________________ (__)</text:p>
      <text:p text:style-name="P12">Indirizzo <text:s text:c="2"/>_________________________________________ N° _____ <text:s text:c="2"/>CAP_________________ </text:p>
      <text:p text:style-name="P12">Partita I.V.A <text:s/>_/__/__/__/__/__/__/__/__/__/__/__/__/__/__/__/</text:p>
      <text:p text:style-name="P12">C.Fiscale <text:s text:c="2"/>__/__/__/__/__/__/__/__/__/__/__/__/__/__/__/__/</text:p>
      <text:p text:style-name="P12">PEC _________________________________________________________________________________</text:p>
      <text:p text:style-name="P12">legale rappresentante dell’ente _____________________________________________________</text:p>
      <text:p text:style-name="P12"/>
      <table:table table:name="Tabella10" table:style-name="Tabella10">
        <table:table-column table:style-name="Tabella10.A"/>
        <text:soft-page-break/>
        <table:table-row table:style-name="Tabella10.1">
          <table:table-cell table:style-name="Tabella10.A1" office:value-type="string">
            <text:p text:style-name="P21">2/C.3 DATI IDENTIFICATIVI ADERENTI ALLA PARTNERSHIP:</text:p>
          </table:table-cell>
        </table:table-row>
      </table:table>
      <text:p text:style-name="P12">Denominazione e ragione sociale ____________________________________________________</text:p>
      <text:p text:style-name="P12">Con sede legale nel Comune di _____________________________ (__)</text:p>
      <text:p text:style-name="P12">Indirizzo <text:s text:c="2"/>_________________________________________ N° _____ <text:s text:c="2"/>CAP_________________ </text:p>
      <text:p text:style-name="P12">Partita I.V.A <text:s/>_/__/__/__/__/__/__/__/__/__/__/__/__/__/__/__/</text:p>
      <text:p text:style-name="P12">C.Fiscale <text:s text:c="2"/>__/__/__/__/__/__/__/__/__/__/__/__/__/__/__/__/</text:p>
      <text:p text:style-name="P12">PEC _________________________________________________________________________________</text:p>
      <text:p text:style-name="P12">legale rappresentante dell’ente _____________________________________________________</text:p>
      <text:p text:style-name="P24">Aggiungere i riquadri 2/C. se necessario</text:p>
      <text:p text:style-name="P22">CHIEDE</text:p>
      <text:p text:style-name="P12">di partecipare all’avviso in oggetto, pubblicato nel sito istituzionale del Comune di Trani.</text:p>
      <text:p text:style-name="P12"/>
      <text:p text:style-name="P12">A tal fine, ai sensi degli articoli 46 e 47 del D.P.R.445/2000, consapevole delle sanzioni penali previste dall’art.76 e delle conseguenze previste dall’art. 75 del medesimo D.P.R., per le ipotesi di falsità in atti e dichiarazioni mendaci,</text:p>
      <text:p text:style-name="P12"/>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2">DICHIARA</text:p>
          </table:table-cell>
          <table:covered-table-cell/>
        </table:table-row>
        <table:table-row table:style-name="Tabella6.1">
          <table:table-cell table:style-name="Tabella6.A2" table:number-columns-spanned="2" office:value-type="string">
            <text:p text:style-name="P12"><text:s/>REQUISITI: Spuntare le caselle corrispondenti e compilare gli spazi relativi alla propria posizione <text:s text:c="2"/></text:p>
          </table:table-cell>
          <table:covered-table-cell/>
        </table:table-row>
        <table:table-row table:style-name="Tabella6.3">
          <table:table-cell table:style-name="Tabella6.A3" office:value-type="string">
            <text:p text:style-name="P12"/>
          </table:table-cell>
          <table:table-cell table:style-name="Tabella6.B3" office:value-type="string">
            <text:list text:style-name="WW8Num8">
              <text:list-item>
                <text:p text:style-name="P15">Enti pubblici o privati del Terzo settore, così come definiti dall’art. 4 del D.lgs 117/2017 e ss. modifiche ed integrazioni o Operatori economici ed Enti privati aventi personalità giuridica, che perseguano finalità educative, ricreative e/o sportive, socio-culturali a favore di minori, in forma singola;</text:p>
              </text:list-item>
              <text:list-item>
                <text:p text:style-name="P15">Enti pubblici o privati del Terzo settore, così come definiti dall’art. 4 del D.lgs 117/2017 e ss. modifiche ed integrazioni o Operatori economici ed Enti privati aventi personalità giuridica, che perseguano finalità educative, ricreative e/o sportive, socio-culturali a favore di minori, in forma di raggruppamento temporaneo;</text:p>
              </text:list-item>
            </text:list>
          </table:table-cell>
        </table:table-row>
      </table:table>
      <text:p text:style-name="P12"/>
      <table:table table:name="Tabella7" table:style-name="Tabella7">
        <table:table-column table:style-name="Tabella7.A"/>
        <table:table-row table:style-name="Tabella7.1">
          <table:table-cell table:style-name="Tabella7.A1" office:value-type="string">
            <text:p text:style-name="P12"><text:span text:style-name="T148">A NOME DEL SOGGETTO/PARTENARIATO CHE RAPPRESENTA</text:span> </text:p>
            <text:p text:style-name="P22"><text:soft-page-break/>DICHIARA INOLTRE</text:p>
          </table:table-cell>
        </table:table-row>
        <table:table-row table:style-name="Tabella7.1">
          <table:table-cell table:style-name="Tabella7.A2" office:value-type="string">
            <text:p text:style-name="P12"><text:span text:style-name="T148">CONDIZIONI - ONERI - IMPEGNI</text:span> </text:p>
          </table:table-cell>
        </table:table-row>
        <table:table-row table:style-name="Tabella7.1">
          <table:table-cell table:style-name="Tabella7.A3" office:value-type="string">
            <text:list text:style-name="L1">
              <text:list-item>
                <text:p text:style-name="P16">di garantire ai partecipanti momenti di svago e di gioco associati allo scopo educativo;</text:p>
              </text:list-item>
              <text:list-item>
                <text:p text:style-name="P16">di incentivare la socializzazione, la comunicazione e l’integrazione di tutti i bambini rimuovendo tutto ciò che potrebbe creare divergenze di ogni tipo, con particolare attenzione ai partecipanti più fragili;</text:p>
              </text:list-item>
              <text:list-item>
                <text:p text:style-name="P16">di fungere da stimolo per la libera espressione, per l’apprendimento e la curiosità dei bambini e ragazzi;</text:p>
              </text:list-item>
              <text:list-item>
                <text:p text:style-name="P16">di favorire tipologie di attività che incrementino le attività all’aperto e a contatto con la natura al fine di sensibilizzare sulle tematiche green e sul rispetto per tutto ciò che li circonda;</text:p>
              </text:list-item>
              <text:list-item>
                <text:p text:style-name="P16">Promuovere attività sportive di qualunque genere per garantire il benessere psicofisico dei <text:s/>dei/delle bambini/e e degli/delle adolescenti integrando disciplina e gioco;</text:p>
              </text:list-item>
              <text:list-item>
                <text:p text:style-name="P16">di favorire tipologie di attività a sfondo culturale attraverso la conoscenza e la fruizione del proprio territorio e del suo patrimonio artistico/culturale.</text:p>
              </text:list-item>
              <text:list-item>
                <text:p text:style-name="P16">Di essere iscritti al Registro delle strutture e dei servizi autorizzati all'esercizio delle attività socio-assistenziali destinate ai Minori per il Servizio di cui all’articolo 103 del Reg. R. n. 4/2007 ‘Servizi Educativi per il Tempo Libero’;</text:p>
              </text:list-item>
              <text:list-item>
                <text:p text:style-name="P16">di avere sede operativa nel Comune di Trani;</text:p>
              </text:list-item>
              <text:list-item>
                <text:p text:style-name="P16"><text:s/>di aver maturato un’esperienza nel settore educativo e/o ricreativo pari ad almeno 3 anni;</text:p>
              </text:list-item>
              <text:list-item>
                <text:p text:style-name="P16">di avere la disponibilità dei luoghi in cui si prevede di svolgere le attività e di garantire la conformità degli stessi alla legge per tutta la durata prevista per le medesime attività;</text:p>
              </text:list-item>
              <text:list-item>
                <text:p text:style-name="P16">di garantire il rapporto operatore/bambino così come previsto dall’art. 103 del Regolamento Regionale n. 4/2007 e ss. mm.ii.;</text:p>
              </text:list-item>
              <text:list-item>
                <text:p text:style-name="P16">Di garantire il rapporto operatore/bambino così come previsto dall’art. 103 del Regolamento Regionale n. 4/2007 e ss. mm.ii. e di prevedere personale qualificato nell’area socio-psico-pedagogica in rapporto di 1 ogni 3 minori diversamente abili;</text:p>
              </text:list-item>
              <text:list-item>
                <text:p text:style-name="P16">Di garantire che il coordinamento delle attività sia affidato a figura avente i requisiti previsti dall’art. 103 del Regolamento Regionale n. 4/2007 e ss. mm.ii.;</text:p>
              </text:list-item>
              <text:list-item>
                <text:p text:style-name="P16">di possedere adeguata copertura assicurativa;</text:p>
              </text:list-item>
              <text:list-item>
                <text:p text:style-name="P16">di essere in situazione di regolarità previdenziale e contributiva, se applicabile;</text:p>
              </text:list-item>
              <text:list-item>
                <text:p text:style-name="P16">l’inesistenza delle cause che determinino l’esclusione dalle procedure selettive e/o incapacità a contrarre con la Pubblica Amministrazione.</text:p>
              </text:list-item>
              <text:list-item>
                <text:p text:style-name="P16"><text:soft-page-break/>La regolarità con gli obblighi in materia di tracciabilità finanziaria, di cui all’Art. 3 della Legge 136/2010 e s.m.i.; </text:p>
              </text:list-item>
              <text:list-item>
                <text:p text:style-name="P16">di accettare integralmente tutte le disposizioni contenute nel presente Avviso;</text:p>
              </text:list-item>
              <text:list-item>
                <text:p text:style-name="P16">di accogliere, nei limiti di capienza, tutti i bambini senza discriminazione alcuna garantendo una riserva di posti per i minori con disabilità certificata e per i soggetti segnalati dai Servizi Sociali del Comune di Trani;</text:p>
              </text:list-item>
              <text:list-item>
                <text:p text:style-name="P16">di rispettare il cronoprogramma e le disposizioni contenute nel progetto in quanto unico responsabile della qualità delle attività e della gestione complessiva delle stesse;</text:p>
              </text:list-item>
              <text:list-item>
                <text:p text:style-name="P16">di garantire, anche al fine di consentire il monitoraggio delle attività da parte del Servizio Sociale Professionale dell’Ente, lo svolgimento di almeno 1 incontro di rete da concordare con il Comune di Trani.</text:p>
              </text:list-item>
              <text:list-item>
                <text:p text:style-name="P16">di rendere le attività progettuali gratuite nei confronti dei minori ammessi alla frequenza, in relazione ai fondi assegnati al singolo Ente;</text:p>
              </text:list-item>
              <text:list-item>
                <text:p text:style-name="P16">di individuare il numero massimo di minori per fascia di età che possono essere contemporaneamente presenti nello stesso posto dove si svolgono le attività;</text:p>
              </text:list-item>
              <text:list-item>
                <text:p text:style-name="P16">di trasmettere l’elenco dei minori ammessi alla partecipazione e concordato con il Servizio Sociale Professionale del Comune di Trani, con il dettaglio delle attività in cui saranno coinvolti;</text:p>
              </text:list-item>
              <text:list-item>
                <text:p text:style-name="P16">di attivare le polizze assicurative a copertura degli infortuni e per la responsabilità civile verso terzi in favore dei minori iscritti e del personale impiegato nelle attività progettuali con adeguati massimali;</text:p>
              </text:list-item>
              <text:list-item>
                <text:p text:style-name="P16">di essere in regola con gli obblighi di cui all'art. 25-bis del D.P.R. 14/11/2002 e ss.mm.ii.;</text:p>
              </text:list-item>
              <text:list-item>
                <text:p text:style-name="P16">di retribuire il personale coinvolto in conformità alle previsioni della vigente normativa;</text:p>
              </text:list-item>
              <text:list-item>
                <text:p text:style-name="P16">di servirsi per le attività di strutture conformi alle vigenti normative in materia di igiene e sanità, prevenzione degli incendi, sicurezza degli impianti ed accessibilità;</text:p>
              </text:list-item>
              <text:list-item>
                <text:p text:style-name="P16">di utilizzare personale in regola con gli obblighi di formazione sulla sicurezza;</text:p>
              </text:list-item>
              <text:list-item>
                <text:p text:style-name="P16">di garantire il rispetto delle normative vigenti sulle attività rivolte ai minori, in particolare quelle relative alla riservatezza ed alla gestione dei dati sensibili ed alla privacy;</text:p>
              </text:list-item>
              <text:list-item>
                <text:p text:style-name="P16">di garantire la sicurezza, sorveglianza, la custodia, l'adeguata pulizia e sanificazione degli ambienti utilizzati per le attività;</text:p>
              </text:list-item>
              <text:list-item>
                <text:p text:style-name="P16">di impegnarsi a realizzare attività finalizzate a favorire l'inclusione e l'integrazione sociale;</text:p>
              </text:list-item>
              <text:list-item>
                <text:p text:style-name="P16">di accettare interamente le condizioni del presente avviso e obbligarsi, nei confronti del Comune di Trani alla realizzazione della proposta progettuale, nel rispetto di quanto riportato nel presente Avviso Pubblico.</text:p>
              </text:list-item>
              <text:list-item>
                <text:p text:style-name="P16"><text:soft-page-break/>Di comunicare prontamente al Comune di Trani l’eventuale accesso ad altre forme di contribuzione da parte di soggetti pubblici o privati, al fine di non incorrere nel divieto di cumulo di cui all’articolo 11;</text:p>
              </text:list-item>
              <text:list-item>
                <text:p text:style-name="P16">Per ogni operatore impiegato compilare il timesheet giornaliero nel quale sono riportate le ore lavorate e, per ogni minore, compilare giornalmente l’attestazione di presenza relativa all’effettiva fruizione del Servizio (debitamente sottoscritta dal Rappresentante Legale dell’Organizzazione singola/Legale Rappresentante dell’Organizzazione Capofila della Partnership e da un referente familiare); il timesheet sarà trasmesso, unitamente attestazione, entro e non oltre il mese successivo a quello di erogazione delle prestazioni;</text:p>
              </text:list-item>
              <text:list-item>
                <text:p text:style-name="P16">di fatturare mensilmente le prestazioni erogate, corredate della documentazione di cui alle lettere m., n.; la fattura dovrà recare il periodo di riferimento delle prestazioni e la dicitura AVVISO PUBBLICO ESPLORATIVO PER MANIFESTAZIONE D’INTERESSE DA PARTE DI SOGGETTI DISPONIBILI ALL’ORGANIZZAZIONE E ALLA GESTIONE DEI CENTRI ESTIVI DIURNI E DI ATTIVITÀ SOCIO - EDUCATIVE E RICREATIVA RIVOLTI A SOGGETTI MINORI PER L’ANNO 2026;</text:p>
              </text:list-item>
              <text:list-item>
                <text:p text:style-name="P16">di inviare, al termine del progetto la relazione finale (da presentare entro il 31.12.2026);</text:p>
              </text:list-item>
              <text:list-item>
                <text:p text:style-name="P16">di possedere i requisiti del presente avviso al momento della presentazione della domanda.</text:p>
              </text:list-item>
            </text:list>
          </table:table-cell>
        </table:table-row>
        <table:table-row table:style-name="Tabella7.1">
          <table:table-cell table:style-name="Tabella7.A4" office:value-type="string">
            <text:p text:style-name="P12">Assicura inoltre </text:p>
            <text:list xml:id="list1494738633" text:style-name="WW8Num3">
              <text:list-item>
                <text:p text:style-name="P17"><text:s/>la presenza di un Coordinatore di Progetto (figura in possesso dei titoli di laurea prescritti dalla normativa vigente per l’accesso alla qualifica di educatore professionale socio-pedagogico e di pedagogista)</text:p>
              </text:list-item>
            </text:list>
            <text:list text:style-name="WW8Num2">
              <text:list-header>
                <text:p text:style-name="P18">Cognome_____________________________________ Nome ________________________________</text:p>
              </text:list-header>
            </text:list>
            <text:p text:style-name="P12">titolo di studio e/o professionale: (si allega curriculum vitae) ____________________________________________________ </text:p>
          </table:table-cell>
        </table:table-row>
        <table:table-row table:style-name="Tabella7.1">
          <table:table-cell table:style-name="Tabella7.A5" office:value-type="string">
            <text:p text:style-name="P22"><text:s/>DICHIARA INOLTRE DI ESSERE A CONOSCENZA</text:p>
          </table:table-cell>
        </table:table-row>
        <table:table-row table:style-name="Tabella7.1">
          <table:table-cell table:style-name="Tabella7.A6" office:value-type="string">
            <text:p text:style-name="P12"><text:s text:c="2"/><text:span text:style-name="T148">DICHIARAZIONI DI PRESA CONOSCENZA – (Leggere attentamente)</text:span></text:p>
          </table:table-cell>
        </table:table-row>
        <table:table-row table:style-name="Tabella7.7">
          <table:table-cell table:style-name="Tabella7.A7" office:value-type="string">
            <text:list text:continue-list="list1494738633" text:style-name="WW8Num3">
              <text:list-item>
                <text:p text:style-name="P17">che, qualora emerga la non veridicità del contenuto della dichiarazione, il dichiarante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p>
              </text:list-item>
              <text:list-item>
                <text:p text:style-name="P17">di tutte le norme e condizioni relative alla presente domanda e si impegna a produrre la documentazione che il Comune riterrà necessario acquisire, nonché a fornire ogni notizia utile nei termini e modalità richiesti;</text:p>
              </text:list-item>
              <text:list-item>
                <text:p text:style-name="P17">che il Comune, in sede di istruttoria, potrà esperire accertamenti tecnici e documentali.</text:p>
              </text:list-item>
            </text:list>
          </table:table-cell>
        </table:table-row>
        <text:soft-page-break/>
        <table:table-row table:style-name="Tabella7.8">
          <table:table-cell table:style-name="Tabella7.A1" office:value-type="string">
            <text:p text:style-name="P21">TRATTAMENTO DEI DATI PERSONALI –</text:p>
          </table:table-cell>
        </table:table-row>
        <table:table-row table:style-name="Tabella7.9">
          <table:table-cell table:style-name="Tabella7.A2" office:value-type="string">
            <text:p text:style-name="P21">INFORMATIVA AI SENSI DEL REGOLAMENTO EUROPEO PER LA PROTEZIONE DEI DATI 2016/679</text:p>
          </table:table-cell>
        </table:table-row>
        <table:table-row table:style-name="Tabella7.10">
          <table:table-cell table:style-name="Tabella7.A10" office:value-type="string">
            <text:p text:style-name="P12">Ai sensi degli artt. 13 e 14 del Regolamento (UE) 2016/679 (GDPR), si informa che i dati dei quali il Comune entrerà in possesso a seguito del presente Avviso saranno utilizzati nel rispetto del Regolamento UE 2016/679 sia per lo svolgimento delle funzioni istituzionali sia, in particolare, per l’attuazione degli interventi previsti dal presente Avviso. Il titolare dei dati è il Comune di Trani. I dati trattati sono: dati comuni (anagrafici e di contatto), particolari categorie di dati (dati relativi alla salute), dati economici. La base giuridica del trattamento dei dati raccolti è la necessarietà del trattamento per l'esecuzione di un contratto di cui l'interessato è parte o all'esecuzione di misure precontrattuali adottate su richiesta dello stesso ex art. 6 par. 1, lett. b) Regolamento UE 679/2016. I dati forniti saranno trattati dal personale in servizio presso il Settore Welfare del Comune di Trani, anche con l’ausilio di mezzi elettronici e potranno essere comunicati ai soggetti, pubblici o privati, nei soli casi previsti dalle disposizioni di legge o di regolamento quando la comunicazione risulti necessaria per lo svolgimento delle funzioni istituzionali e, in particolare, per l’attuazione degli interventi previsti dall’Avviso in oggetto. Non è previsto il trasferimento di dati in un Paese terzo. I dati saranno trattati per il tempo stabilito dalla normativa nazionale, in conformità alle norme sulla conservazione della documentazione amministrativa (nel rispetto del Piano di conservazione e scarto dell’Ente). Per esercitare i diritti di cui agli artt. 15-22 del Regolamento UE 2016/679 è possibile contattare il Titolare del trattamento o rivolgere la richiesta al Responsabile per la protezione dei dati personali ai seguenti indirizzi: pec: rpd@comune.trani.bt.it. Ai sensi dell’art.77 GDPR, fatto salvo ogni altro ricorso amministrativo e giurisdizionale, se ritiene che il trattamento dei dati che la riguardano vìoli quanto previsto dal GDPR ha il diritto di proporre reclamo all’Autorità Garante per la protezione dei dati personali.</text:p>
          </table:table-cell>
        </table:table-row>
      </table:table>
      <text:p text:style-name="P12"/>
      <table:table table:name="Tabella8" table:style-name="Tabella8">
        <table:table-column table:style-name="Tabella8.A"/>
        <table:table-row table:style-name="Tabella8.1">
          <table:table-cell table:style-name="Tabella8.A1" office:value-type="string">
            <text:p text:style-name="P12"><text:span text:style-name="T148">ALLEGATI OBBLIGATORIAMENTE PRESENTATI UNITAMENTE ALLA DOMANDA</text:span> <text:s/></text:p>
          </table:table-cell>
        </table:table-row>
        <table:table-row table:style-name="Tabella8.2">
          <table:table-cell table:style-name="Tabella8.A2" office:value-type="string">
            <text:list text:style-name="List_20_1">
              <text:list-item>
                <text:p text:style-name="P19">Proposta Progettuale (Allegato B), firmato digitalmente dal Legale Rappresentante dell’ “Organizzazione Singola” o “Capofila della Partnership” comprensiva del Curriculum Vitae del Soggetto Attuatore;</text:p>
              </text:list-item>
              <text:list-item>
                <text:p text:style-name="P19">Quadro economico (Allegato C), firmato digitalmente dal Legale Rappresentante dell’ “Organizzazione Singola” o “Capofila della Partnership”;</text:p>
              </text:list-item>
              <text:list-item>
                <text:p text:style-name="P19">Lettera/e di partenariato firmata/e digitalmente dai Legali Rappresentanti dell’ “Aderente alla Partnership” e dal “Capofila della Partnership”; [EVENTUALE]</text:p>
              </text:list-item>
              <text:list-item>
                <text:p text:style-name="P19">Copia dell’atto Costitutivo e/o dello Statuto dell’ “Organizzazione Singola” o “Capofila della Partnership”;</text:p>
              </text:list-item>
              <text:list-item>
                <text:p text:style-name="P19">Copia del documento di assegnazione del Codice Fiscale e/o Visura Camerale dell’ “Organizzazione Singola” o “Capofila della Partnership”;</text:p>
              </text:list-item>
              <text:list-item>
                <text:p text:style-name="P19">Copia fotostatica del documento d’identità in corso di validità del Legale Rappresentante dell’ “Organizzazione Singola” o “Capofila della Partnership”;</text:p>
              </text:list-item>
              <text:list-item>
                <text:p text:style-name="P19"><text:soft-page-break/>Copia dell’atto Costitutivo e/o dello Statuto della/e “Aderente alla Partnership”; [EVENTUALE]</text:p>
              </text:list-item>
              <text:list-item>
                <text:p text:style-name="P19">Copia del documento di assegnazione del Codice Fiscale e/o Visura Camerale della/e “Aderente alla Partnership”; [EVENTUALE]</text:p>
              </text:list-item>
              <text:list-item>
                <text:p text:style-name="P19">Copia fotostatica del documento d’identità in corso di validità del/i Legale/i Rappresentante/i della/e “Aderente alla Partnership”; [EVENTUALE]</text:p>
              </text:list-item>
              <text:list-item>
                <text:p text:style-name="P19">Curriculum Vitae del Coordinatore di Progetto;</text:p>
              </text:list-item>
              <text:list-item>
                <text:p text:style-name="P19">Elenco personale impiegato con relativa qualifica professionale, tipologia di contratto di lavoro, organizzazione di appartenenza e rispettivi curricula;</text:p>
              </text:list-item>
              <text:list-item>
                <text:p text:style-name="P19">Indicazione degli Spazi interni ed esterni da utilizzare, con documentazione attestante la disponibilità dei luoghi e planimetria degli stessi con dettagliata descrizione che riporti la metratura e il luogo ove sono situati, tali da garantire le norme di sicurezza;</text:p>
              </text:list-item>
              <text:list-item>
                <text:p text:style-name="P19">Locandina riportante le attività previste da progetto, con indicazione dei recapiti da contattare per l’iscrizione, per la pubblicizzazione sul sito istituzionale del Comune e sui social. La locandina, che dovrà obbligatoriamente riportare la dicitura “Progetto finanziato dal Dipartimento per le politiche della famiglia (DIPOFAM) – Comune di Trani” e dovrà inoltre contenere:</text:p>
                <text:list>
                  <text:list-item>
                    <text:list>
                      <text:list-item>
                        <text:p text:style-name="P19">Logo del Comune di Trani;</text:p>
                      </text:list-item>
                      <text:list-item>
                        <text:p text:style-name="P19">Logo dell’ “Organizzazione Singola” o “Capofila della Partnership”;</text:p>
                      </text:list-item>
                      <text:list-item>
                        <text:p text:style-name="P19">Logo/i dell’/dei “Aderente alla Partnership”; [EVENTUALE];</text:p>
                      </text:list-item>
                    </text:list>
                  </text:list-item>
                </text:list>
              </text:list-item>
            </text:list>
          </table:table-cell>
        </table:table-row>
      </table:table>
      <text:p text:style-name="P12"/>
      <text:p text:style-name="P12">Luogo e Data _________________________</text:p>
      <text:p text:style-name="P20">(firmato digitalmente dal Legale Rappresentante</text:p>
      <text:p text:style-name="P20">dell’ “Organizzazione Singola” o “Capofila della Partnership”)</text:p>
      <text:p text:style-name="P12"/>
      <text:p text:style-name="P12"><text:tab/><text:tab/><text:tab/><text:tab/><text:tab/><text:tab/><text:tab/><text:tab/><text:tab/>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Calibri" svg:font-family="'Calibri, 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unito" svg:font-family="Nunito" style:font-pitch="variable"/>
    <style:font-face style:name="OpenSymbol" svg:font-family="OpenSymbol" style:font-charset="x-symbol"/>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imes new roman" svg:font-family="'Tiimes new roman'"/>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1"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WW8Num2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WW8Num4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punctuation-wrap="hanging"/>
    </style:style>
    <style:style style:name="MP3"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MP4"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style:font-name="Times New Roman" fo:font-size="12.5pt" style:font-size-asian="12.5pt" style:font-name-complex="Times New Roman1" style:font-size-complex="12.5pt"/>
    </style:style>
    <style:style style:name="MT2" style:family="text">
      <style:text-properties style:font-name="Times New Roman" style:font-name-complex="Times New Roman1"/>
    </style:style>
    <style:style style:name="MT3" style:family="text">
      <style:text-properties style:font-name="Times New Roman" fo:font-style="italic" style:font-style-asian="italic" style:font-name-complex="Times New Roman1" style:font-style-complex="italic" style:font-weight-complex="bold"/>
    </style:style>
    <style:style style:name="M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 text:anchor-type="as-char" svg:width="2.17cm" svg:height="3.18cm" draw:z-index="7"><draw:image xlink:href="Pictures/10000000000000690000009A4898F637.png" xlink:type="simple" xlink:show="embed" xlink:actuate="onLoad" draw:mime-type="image/png"/><svg:desc>Immagine che contiene cresta, emblema, fiore

Descrizione generata automaticamente</svg:desc></draw:frame></text:p>
        <text:p text:style-name="MP2" loext:marker-style-name="MT1"><text:span text:style-name="MT1">CITTÀ DI TRANI</text:span><text:span text:style-name="MT1"/></text:p>
        <text:p text:style-name="MP2" loext:marker-style-name="MT2"><text:span text:style-name="MT2">Medaglia d’Argento al Merito Civile</text:span><text:span text:style-name="MT2"/></text:p>
        <text:p text:style-name="MP1" loext:marker-style-name="MT3"><text:span text:style-name="MT3">Area I – Servizi Socio Culturali, Sport, Turismo e Risorse Umane</text:span></text:p>
        <text:p text:style-name="MP1"/>
      </style:header>
      <style:footer>
        <text:p text:style-name="MP3" loext:marker-style-name="MT4"/>
        <text:p text:style-name="MP4" loext:marker-style-name="MT4"><text:span text:style-name="MT4">Comune di Trani, Via Tenente Morrico, 2 (76125) Trani P. IVA/C. F. <text:s/>83000350724,</text:span></text:p>
        <text:p text:style-name="MP4" loext:marker-style-name="MT4"><text:span text:style-name="MT4">PEC: protocollo@cert.comune.trani.bt.it</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25</meta:editing-cycles>
    <meta:print-date>2023-01-30T09:30:00</meta:print-date>
    <meta:creation-date>2023-07-18T08:02:00</meta:creation-date>
    <dc:date>2026-06-10T08:07:31.375000000</dc:date>
    <meta:editing-duration>PT8H4M53S</meta:editing-duration>
    <meta:generator>LibreOffice/24.2.3.2$Windows_X86_64 LibreOffice_project/433d9c2ded56988e8a90e6b2e771ee4e6a5ab2ba</meta:generator>
    <meta:document-statistic meta:table-count="10" meta:image-count="1" meta:object-count="0" meta:page-count="8" meta:paragraph-count="137" meta:word-count="2189" meta:character-count="16896" meta:non-whitespace-character-count="14806"/>
    <meta:user-defined meta:name="AppVersion">16.0000</meta:user-defined>
    <meta:template xlink:type="simple" xlink:actuate="onRequest" xlink:title="Normal" xlink:href=""/>
  </office:meta>
</office:document-meta>
</file>