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2000000C673B62551.png" manifest:media-type="image/png"/>
  <manifest:file-entry manifest:full-path="Pictures/10000000000000810000005D5B646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.005cm" fo:margin-bottom="0cm" style:contextual-spacing="false" style:page-number="auto"/>
      <style:text-properties style:font-name="Times New Roman" fo:font-size="6.5pt" style:font-size-asian="6.5pt"/>
    </style:style>
    <style:style style:name="P2" style:family="paragraph" style:parent-style-name="Heading_20_2">
      <style:paragraph-properties fo:margin-left="7.064cm" fo:margin-right="7.204cm" fo:margin-top="0.164cm" fo:margin-bottom="0cm" style:contextual-spacing="false" fo:line-height="100%"/>
    </style:style>
    <style:style style:name="P3" style:family="paragraph" style:parent-style-name="Standard">
      <style:paragraph-properties fo:margin-right="0.155cm" fo:margin-top="0.019cm" fo:margin-bottom="0cm" style:contextual-spacing="false" fo:text-align="center" style:justify-single-word="false"/>
    </style:style>
    <style:style style:name="P4" style:family="paragraph" style:parent-style-name="Heading_20_2">
      <style:paragraph-properties fo:margin-top="0.014cm" fo:margin-bottom="0cm" style:contextual-spacing="false"/>
    </style:style>
    <style:style style:name="P5" style:family="paragraph" style:parent-style-name="Standard">
      <style:paragraph-properties fo:margin-left="13.795cm" fo:margin-right="0.289cm" fo:margin-top="0.106cm" fo:margin-bottom="0cm" style:contextual-spacing="false" fo:text-align="end" style:justify-single-word="false" fo:text-indent="-0.053cm" style:auto-text-indent="false"/>
    </style:style>
    <style:style style:name="P6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7" style:family="paragraph" style:parent-style-name="Text_20_body">
      <style:paragraph-properties fo:margin-left="0.178cm" fo:margin-right="0.293cm" fo:line-height="100%" fo:text-align="justify" style:justify-single-word="false"/>
    </style:style>
    <style:style style:name="P8" style:family="paragraph" style:parent-style-name="Text_20_body">
      <style:paragraph-properties fo:margin-left="0.178cm" fo:margin-top="0.337cm" fo:margin-bottom="0cm" style:contextual-spacing="false">
        <style:tab-stops>
          <style:tab-stop style:position="4.255cm" style:leader-style="solid" style:leader-text="_"/>
          <style:tab-stop style:position="17.281cm"/>
        </style:tab-stops>
      </style:paragraph-properties>
    </style:style>
    <style:style style:name="P9" style:family="paragraph" style:parent-style-name="Text_20_body">
      <style:paragraph-properties fo:margin-left="0.178cm" fo:margin-top="0.242cm" fo:margin-bottom="0cm" style:contextual-spacing="false">
        <style:tab-stops>
          <style:tab-stop style:position="6.408cm"/>
          <style:tab-stop style:position="9.925cm"/>
          <style:tab-stop style:position="12.816cm" style:leader-style="solid" style:leader-text="_"/>
          <style:tab-stop style:position="17.306cm"/>
        </style:tab-stops>
      </style:paragraph-properties>
    </style:style>
    <style:style style:name="P10" style:family="paragraph" style:parent-style-name="Text_20_body">
      <style:paragraph-properties fo:margin-left="0.178cm" fo:margin-top="0.24cm" fo:margin-bottom="0cm" style:contextual-spacing="false">
        <style:tab-stops>
          <style:tab-stop style:position="9.051cm"/>
          <style:tab-stop style:position="10.488cm" style:leader-style="solid" style:leader-text="_"/>
          <style:tab-stop style:position="17.279cm"/>
        </style:tab-stops>
      </style:paragraph-properties>
    </style:style>
    <style:style style:name="P11" style:family="paragraph" style:parent-style-name="Text_20_body">
      <style:paragraph-properties fo:margin-left="0.178cm" fo:margin-top="0.242cm" fo:margin-bottom="0cm" style:contextual-spacing="false">
        <style:tab-stops>
          <style:tab-stop style:position="1.974cm"/>
          <style:tab-stop style:position="10.582cm"/>
          <style:tab-stop style:position="16.152cm" style:leader-style="solid" style:leader-text="_"/>
          <style:tab-stop style:position="17.2cm"/>
        </style:tab-stops>
      </style:paragraph-properties>
    </style:style>
    <style:style style:name="P12" style:family="paragraph" style:parent-style-name="Text_20_body">
      <style:paragraph-properties fo:margin-left="0.178cm" fo:margin-top="0.215cm" fo:margin-bottom="0cm" style:contextual-spacing="false">
        <style:tab-stops>
          <style:tab-stop style:position="16.907cm"/>
        </style:tab-stops>
      </style:paragraph-properties>
    </style:style>
    <style:style style:name="P13" style:family="paragraph" style:parent-style-name="Text_20_body">
      <style:paragraph-properties fo:margin-left="0.178cm" fo:margin-top="0.242cm" fo:margin-bottom="0cm" style:contextual-spacing="false">
        <style:tab-stops>
          <style:tab-stop style:position="16.914cm"/>
        </style:tab-stops>
      </style:paragraph-properties>
    </style:style>
    <style:style style:name="P14" style:family="paragraph" style:parent-style-name="Text_20_body">
      <style:paragraph-properties fo:margin-left="0.178cm" fo:margin-right="0.363cm" fo:margin-top="0.24cm" fo:margin-bottom="0cm" style:contextual-spacing="false" fo:line-height="151%" fo:text-align="justify" style:justify-single-word="false">
        <style:tab-stops>
          <style:tab-stop style:position="12.501cm"/>
          <style:tab-stop style:position="14.266cm"/>
          <style:tab-stop style:position="17.147cm"/>
        </style:tab-stops>
      </style:paragraph-properties>
    </style:style>
    <style:style style:name="P15" style:family="paragraph" style:parent-style-name="Text_20_body">
      <style:paragraph-properties fo:margin-left="0.231cm">
        <style:tab-stops>
          <style:tab-stop style:position="10.081cm"/>
          <style:tab-stop style:position="11.307cm" style:leader-style="solid" style:leader-text="_"/>
          <style:tab-stop style:position="17.193cm"/>
        </style:tab-stops>
      </style:paragraph-properties>
    </style:style>
    <style:style style:name="P16" style:family="paragraph" style:parent-style-name="Text_20_body">
      <style:paragraph-properties fo:margin-right="0.053cm" fo:margin-top="0.242cm" fo:margin-bottom="0cm" style:contextual-spacing="false" fo:text-align="center" style:justify-single-word="false">
        <style:tab-stops>
          <style:tab-stop style:position="1.453cm" style:leader-style="solid" style:leader-text="_"/>
          <style:tab-stop style:position="16.835cm"/>
        </style:tab-stops>
      </style:paragraph-properties>
    </style:style>
    <style:style style:name="P17" style:family="paragraph" style:parent-style-name="Heading_20_3">
      <style:paragraph-properties fo:margin-right="0.145cm" fo:text-align="center" style:justify-single-word="false"/>
    </style:style>
    <style:style style:name="P18" style:family="paragraph" style:parent-style-name="Text_20_body">
      <style:paragraph-properties fo:margin-left="0.178cm" fo:margin-right="0.298cm" fo:margin-top="0.215cm" fo:margin-bottom="0cm" style:contextual-spacing="false" fo:line-height="151%" fo:text-align="justify" style:justify-single-word="false"/>
    </style:style>
    <style:style style:name="P19" style:family="paragraph" style:parent-style-name="Text_20_body">
      <style:paragraph-properties fo:margin-left="0.178cm" fo:line-height="0.473cm">
        <style:tab-stops>
          <style:tab-stop style:position="16.337cm"/>
        </style:tab-stops>
      </style:paragraph-properties>
    </style:style>
    <style:style style:name="P20" style:family="paragraph" style:parent-style-name="Text_20_body">
      <style:paragraph-properties fo:margin-left="0.178cm" fo:margin-top="0.24cm" fo:margin-bottom="0cm" style:contextual-spacing="false">
        <style:tab-stops>
          <style:tab-stop style:position="16.775cm"/>
        </style:tab-stops>
      </style:paragraph-properties>
    </style:style>
    <style:style style:name="P21" style:family="paragraph" style:parent-style-name="Text_20_body">
      <style:paragraph-properties fo:margin-left="0.178cm" fo:margin-top="0.215cm" fo:margin-bottom="0cm" style:contextual-spacing="false">
        <style:tab-stops>
          <style:tab-stop style:position="16.775cm"/>
        </style:tab-stops>
      </style:paragraph-properties>
    </style:style>
    <style:style style:name="P22" style:family="paragraph" style:parent-style-name="Text_20_body">
      <style:paragraph-properties fo:margin-left="0.178cm" fo:margin-top="0.242cm" fo:margin-bottom="0cm" style:contextual-spacing="false">
        <style:tab-stops>
          <style:tab-stop style:position="16.776cm"/>
        </style:tab-stops>
      </style:paragraph-properties>
    </style:style>
    <style:style style:name="P23" style:family="paragraph" style:parent-style-name="Standard">
      <style:paragraph-properties fo:margin-left="0.178cm" fo:margin-top="0.242cm" fo:margin-bottom="0cm" style:contextual-spacing="false"/>
    </style:style>
    <style:style style:name="P24" style:family="paragraph" style:parent-style-name="Text_20_body" style:master-page-name="Converted1">
      <style:paragraph-properties fo:margin-top="0.011cm" fo:margin-bottom="0cm" style:contextual-spacing="false" style:page-number="auto"/>
      <style:text-properties fo:font-size="6pt" fo:font-weight="bold" style:font-size-asian="6pt" style:font-weight-asian="bold"/>
    </style:style>
    <style:style style:name="P25" style:family="paragraph" style:parent-style-name="Standard">
      <style:paragraph-properties fo:margin-right="0.155cm" fo:line-height="0.482cm" fo:text-align="center" style:justify-single-word="false"/>
    </style:style>
    <style:style style:name="P26" style:family="paragraph" style:parent-style-name="Text_20_body">
      <style:paragraph-properties fo:margin-top="0.018cm" fo:margin-bottom="0cm" style:contextual-spacing="false"/>
      <style:text-properties style:font-name="Arial" fo:font-size="8.5pt" fo:font-weight="bold" style:font-size-asian="8.5pt" style:font-weight-asian="bold"/>
    </style:style>
    <style:style style:name="P27" style:family="paragraph" style:parent-style-name="Text_20_body">
      <style:paragraph-properties fo:margin-left="0.178cm" fo:margin-right="0.316cm" fo:margin-top="0.106cm" fo:margin-bottom="0cm" style:contextual-spacing="false" fo:text-align="justify" style:justify-single-word="false"/>
    </style:style>
    <style:style style:name="P28" style:family="paragraph" style:parent-style-name="Heading_20_3">
      <style:paragraph-properties fo:margin-right="0.118cm" fo:margin-top="0.22cm" fo:margin-bottom="0cm" style:contextual-spacing="false" fo:text-align="center" style:justify-single-word="false"/>
    </style:style>
    <style:style style:name="P29" style:family="paragraph" style:parent-style-name="List_20_Paragraph" style:list-style-name="WWNum2">
      <style:paragraph-properties fo:margin-left="0.681cm" fo:margin-right="0.316cm" fo:margin-top="0.22cm" fo:margin-bottom="0cm" style:contextual-spacing="false" fo:text-indent="-0.504cm" style:auto-text-indent="false">
        <style:tab-stops>
          <style:tab-stop style:position="0.577cm"/>
        </style:tab-stops>
      </style:paragraph-properties>
    </style:style>
    <style:style style:name="P30" style:family="paragraph" style:parent-style-name="List_20_Paragraph" style:list-style-name="WWNum2">
      <style:paragraph-properties fo:margin-left="0.681cm" fo:margin-right="0.307cm" fo:margin-top="0.016cm" fo:margin-bottom="0cm" style:contextual-spacing="false" fo:line-height="98%" fo:text-indent="-0.504cm" style:auto-text-indent="false">
        <style:tab-stops>
          <style:tab-stop style:position="0.603cm"/>
        </style:tab-stops>
      </style:paragraph-properties>
    </style:style>
    <style:style style:name="P31" style:family="paragraph" style:parent-style-name="List_20_Paragraph" style:list-style-name="WWNum2">
      <style:paragraph-properties fo:margin-left="0.681cm" fo:margin-right="0.298cm" fo:margin-top="0.019cm" fo:margin-bottom="0cm" style:contextual-spacing="false" fo:text-indent="-0.504cm" style:auto-text-indent="false">
        <style:tab-stops>
          <style:tab-stop style:position="0.603cm"/>
        </style:tab-stops>
      </style:paragraph-properties>
    </style:style>
    <style:style style:name="P32" style:family="paragraph" style:parent-style-name="List_20_Paragraph" style:list-style-name="WWNum2">
      <style:paragraph-properties fo:margin-left="0.575cm" fo:margin-top="0.012cm" fo:margin-bottom="0cm" style:contextual-spacing="false" fo:text-indent="-0.399cm" style:auto-text-indent="false">
        <style:tab-stops>
          <style:tab-stop style:position="0.577cm"/>
        </style:tab-stops>
      </style:paragraph-properties>
    </style:style>
    <style:style style:name="P33" style:family="paragraph" style:parent-style-name="Text_20_body">
      <style:paragraph-properties fo:margin-left="0.681cm" fo:margin-top="0.002cm" fo:margin-bottom="0cm" style:contextual-spacing="false" fo:line-height="0.464cm" fo:text-align="justify" style:justify-single-word="false"/>
    </style:style>
    <style:style style:name="P34" style:family="paragraph" style:parent-style-name="List_20_Paragraph" style:list-style-name="WWNum2">
      <style:paragraph-properties fo:margin-left="0.681cm" fo:margin-right="0.323cm" fo:text-indent="-0.504cm" style:auto-text-indent="false">
        <style:tab-stops>
          <style:tab-stop style:position="0.709cm"/>
        </style:tab-stops>
      </style:paragraph-properties>
    </style:style>
    <style:style style:name="P35" style:family="paragraph" style:parent-style-name="List_20_Paragraph" style:list-style-name="WWNum2">
      <style:paragraph-properties fo:margin-left="0.681cm" fo:margin-right="0.333cm" fo:margin-top="0.005cm" fo:margin-bottom="0cm" style:contextual-spacing="false" fo:text-indent="-0.504cm" style:auto-text-indent="false">
        <style:tab-stops>
          <style:tab-stop style:position="0.656cm"/>
        </style:tab-stops>
      </style:paragraph-properties>
    </style:style>
    <style:style style:name="P36" style:family="paragraph" style:parent-style-name="List_20_Paragraph" style:list-style-name="WWNum1">
      <style:paragraph-properties fo:margin-left="1.979cm" fo:margin-top="0.005cm" fo:margin-bottom="0cm" style:contextual-spacing="false" fo:text-align="justify" style:justify-single-word="false" fo:text-indent="-0.557cm" style:auto-text-indent="false">
        <style:tab-stops>
          <style:tab-stop style:position="1.981cm"/>
        </style:tab-stops>
      </style:paragraph-properties>
    </style:style>
    <style:style style:name="P37" style:family="paragraph" style:parent-style-name="List_20_Paragraph" style:list-style-name="WWNum1">
      <style:paragraph-properties fo:margin-left="1.924cm" fo:margin-top="0.002cm" fo:margin-bottom="0cm" style:contextual-spacing="false" fo:line-height="0.462cm" fo:text-align="justify" style:justify-single-word="false" fo:text-indent="-0.503cm" style:auto-text-indent="false">
        <style:tab-stops>
          <style:tab-stop style:position="1.926cm"/>
        </style:tab-stops>
      </style:paragraph-properties>
    </style:style>
    <style:style style:name="P38" style:family="paragraph" style:parent-style-name="Text_20_body">
      <style:paragraph-properties fo:margin-left="1.926cm" fo:line-height="0.462cm" fo:text-align="justify" style:justify-single-word="false"/>
    </style:style>
    <style:style style:name="P39" style:family="paragraph" style:parent-style-name="List_20_Paragraph" style:list-style-name="WWNum1">
      <style:paragraph-properties fo:margin-left="1.926cm" fo:margin-right="0.321cm" fo:margin-top="0.004cm" fo:margin-bottom="0cm" style:contextual-spacing="false" fo:text-align="justify" style:justify-single-word="false" fo:text-indent="-0.503cm" style:auto-text-indent="false">
        <style:tab-stops>
          <style:tab-stop style:position="1.822cm"/>
        </style:tab-stops>
      </style:paragraph-properties>
    </style:style>
    <style:style style:name="P40" style:family="paragraph" style:parent-style-name="Heading_20_3" style:list-style-name="WWNum2">
      <style:paragraph-properties fo:margin-left="0.681cm" fo:margin-right="0.316cm" fo:margin-top="0.012cm" fo:margin-bottom="0cm" style:contextual-spacing="false" fo:text-align="justify" style:justify-single-word="false" fo:text-indent="-0.504cm" style:auto-text-indent="false">
        <style:tab-stops>
          <style:tab-stop style:position="0.603cm"/>
        </style:tab-stops>
      </style:paragraph-properties>
    </style:style>
    <style:style style:name="P41" style:family="paragraph" style:parent-style-name="List_20_Paragraph" style:list-style-name="WWNum2">
      <style:paragraph-properties fo:margin-left="0.683cm" fo:text-align="start" style:justify-single-word="false" fo:text-indent="-0.504cm" style:auto-text-indent="false">
        <style:tab-stops>
          <style:tab-stop style:position="0.683cm"/>
        </style:tab-stops>
      </style:paragraph-properties>
    </style:style>
    <style:style style:name="P42" style:family="paragraph" style:parent-style-name="Heading_20_3">
      <style:paragraph-properties fo:margin-left="0.681cm" fo:margin-top="0.002cm" fo:margin-bottom="0cm" style:contextual-spacing="false" fo:text-align="justify" style:justify-single-word="false"/>
      <style:text-properties fo:background-color="#ffffff"/>
    </style:style>
    <style:style style:name="P43" style:family="paragraph" style:parent-style-name="Text_20_body">
      <style:paragraph-properties fo:margin-top="0.005cm" fo:margin-bottom="0cm" style:contextual-spacing="false"/>
      <style:text-properties fo:font-size="10.5pt" fo:font-weight="bold" fo:background-color="#ffffff" style:font-size-asian="10.5pt" style:font-weight-asian="bold"/>
    </style:style>
    <style:style style:name="P44" style:family="paragraph" style:parent-style-name="List_20_Paragraph" style:list-style-name="WWNum2">
      <style:paragraph-properties fo:margin-left="0.709cm" fo:margin-top="0.002cm" fo:margin-bottom="0cm" style:contextual-spacing="false" fo:text-indent="-0.531cm" style:auto-text-indent="false">
        <style:tab-stops>
          <style:tab-stop style:position="0.709cm"/>
        </style:tab-stops>
      </style:paragraph-properties>
      <style:text-properties fo:background-color="#ffffff"/>
    </style:style>
    <style:style style:name="P45" style:family="paragraph" style:parent-style-name="Text_20_body">
      <style:paragraph-properties fo:margin-left="0.681cm" fo:text-align="justify" style:justify-single-word="false"/>
      <style:text-properties fo:background-color="#ffffff"/>
    </style:style>
    <style:style style:name="P46" style:family="paragraph" style:parent-style-name="Text_20_body" style:master-page-name="Converted2">
      <style:paragraph-properties fo:margin-top="0.011cm" fo:margin-bottom="0cm" style:contextual-spacing="false" style:page-number="auto"/>
      <style:text-properties fo:font-size="6pt" style:font-size-asian="6pt"/>
    </style:style>
    <style:style style:name="P47" style:family="paragraph" style:parent-style-name="Text_20_body">
      <style:paragraph-properties fo:margin-top="0.004cm" fo:margin-bottom="0cm" style:contextual-spacing="false"/>
      <style:text-properties style:font-name="Arial" fo:font-size="9.5pt" fo:font-weight="bold" style:font-size-asian="9.5pt" style:font-weight-asian="bold"/>
    </style:style>
    <style:style style:name="P48" style:family="paragraph" style:parent-style-name="Standard">
      <style:paragraph-properties fo:margin-left="0.681cm" fo:margin-top="0.083cm" fo:margin-bottom="0cm" style:contextual-spacing="false"/>
      <style:text-properties fo:font-size="11pt" style:font-size-asian="11pt" style:font-size-complex="11pt"/>
    </style:style>
    <style:style style:name="P49" style:family="paragraph" style:parent-style-name="List_20_Paragraph" style:list-style-name="WWNum2">
      <style:paragraph-properties fo:margin-left="0.681cm" fo:margin-right="0.325cm" fo:margin-top="0.007cm" fo:margin-bottom="0cm" style:contextual-spacing="false" fo:line-height="100%" fo:text-align="justify" style:justify-single-word="false" fo:text-indent="-0.504cm" style:auto-text-indent="false">
        <style:tab-stops>
          <style:tab-stop style:position="0.603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List_20_Paragraph" style:list-style-name="WWNum2">
      <style:paragraph-properties fo:margin-left="0.681cm" fo:margin-right="0.319cm" fo:margin-top="0.014cm" fo:margin-bottom="0cm" style:contextual-spacing="false" fo:line-height="96%" fo:text-align="start" style:justify-single-word="false" fo:text-indent="-0.504cm" style:auto-text-indent="false">
        <style:tab-stops>
          <style:tab-stop style:position="0.577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List_20_Paragraph" style:list-style-name="WWNum2" style:master-page-name="">
      <loext:graphic-properties draw:fill="none"/>
      <style:paragraph-properties fo:margin-left="0.6cm" fo:margin-right="0.199cm" fo:margin-top="0.009cm" fo:margin-bottom="0cm" style:contextual-spacing="false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577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Text_20_body">
      <style:text-properties fo:font-size="11pt" style:font-size-asian="11pt" style:font-size-complex="11pt"/>
    </style:style>
    <style:style style:name="P53" style:family="paragraph" style:parent-style-name="Text_20_body">
      <style:paragraph-properties fo:margin-top="0.021cm" fo:margin-bottom="0cm" style:contextual-spacing="false"/>
      <style:text-properties fo:font-size="13.5pt" style:font-size-asian="13.5pt"/>
    </style:style>
    <style:style style:name="P54" style:family="paragraph" style:parent-style-name="Standard">
      <style:paragraph-properties fo:margin-left="0.178cm" fo:margin-right="11.811cm" fo:line-height="100%"/>
      <style:text-properties fo:font-size="11pt" style:font-size-asian="11pt" style:font-size-complex="11pt"/>
    </style:style>
    <style:style style:name="P55" style:family="paragraph" style:parent-style-name="Text_20_body">
      <style:text-properties fo:font-size="10pt" style:font-size-asian="10pt"/>
    </style:style>
    <style:style style:name="P56" style:family="paragraph" style:parent-style-name="Standard">
      <style:paragraph-properties fo:margin-left="0.178cm" fo:margin-top="0.33cm" fo:margin-bottom="0cm" style:contextual-spacing="false">
        <style:tab-stops>
          <style:tab-stop style:position="5.676cm"/>
        </style:tab-stops>
      </style:paragraph-properties>
    </style:style>
    <style:style style:name="P57" style:family="paragraph" style:parent-style-name="Frame_20_contents">
      <style:paragraph-properties fo:margin-left="0.035cm" fo:margin-top="0.025cm" fo:margin-bottom="0cm" style:contextual-spacing="false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 style:parent-style-name="Text_20_body">
      <style:paragraph-properties fo:margin-left="0.106cm" fo:line-height="0.437cm"/>
    </style:style>
    <style:style style:name="P60" style:family="paragraph" style:parent-style-name="Text_20_body">
      <style:paragraph-properties fo:margin-left="0.035cm" fo:line-height="0.437cm"/>
    </style:style>
    <style:style style:name="P6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Times New Roman" fo:font-size="6.5pt" style:font-size-asian="6.5pt"/>
    </style:style>
    <style:style style:name="T2" style:family="text">
      <style:text-properties fo:letter-spacing="-0.032cm"/>
    </style:style>
    <style:style style:name="T3" style:family="text">
      <style:text-properties fo:letter-spacing="0.009cm"/>
    </style:style>
    <style:style style:name="T4" style:family="text">
      <style:text-properties style:font-name="Arial" fo:font-size="9.5pt" fo:font-weight="bold" style:font-size-asian="9.5pt" style:font-weight-asian="bold"/>
    </style:style>
    <style:style style:name="T5" style:family="text">
      <style:text-properties style:font-name="Arial" fo:font-size="9.5pt" fo:font-weight="bold" style:font-size-asian="9.5pt" style:font-weight-asian="bold" style:text-scale="105%"/>
    </style:style>
    <style:style style:name="T6" style:family="text">
      <style:text-properties style:font-name="Arial" fo:font-size="9.5pt" fo:letter-spacing="0.002cm" fo:font-weight="bold" style:font-size-asian="9.5pt" style:font-weight-asian="bold" style:text-scale="105%"/>
    </style:style>
    <style:style style:name="T7" style:family="text">
      <style:text-properties style:font-name="Arial" fo:font-size="9.5pt" fo:letter-spacing="0.007cm" fo:font-weight="bold" style:font-size-asian="9.5pt" style:font-weight-asian="bold" style:text-scale="105%"/>
    </style:style>
    <style:style style:name="T8" style:family="text">
      <style:text-properties style:font-name="Arial" fo:font-size="9.5pt" fo:letter-spacing="-0.005cm" fo:font-weight="bold" style:font-size-asian="9.5pt" style:font-weight-asian="bold" style:text-scale="105%"/>
    </style:style>
    <style:style style:name="T9" style:family="text">
      <style:text-properties fo:letter-spacing="0.028cm"/>
    </style:style>
    <style:style style:name="T10" style:family="text">
      <style:text-properties fo:letter-spacing="0.028cm" officeooo:rsid="0002996d"/>
    </style:style>
    <style:style style:name="T11" style:family="text">
      <style:text-properties fo:letter-spacing="-0.007cm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-0.083cm"/>
    </style:style>
    <style:style style:name="T14" style:family="text">
      <style:text-properties fo:letter-spacing="-0.009cm"/>
    </style:style>
    <style:style style:name="T15" style:family="text">
      <style:text-properties fo:letter-spacing="0.025cm"/>
    </style:style>
    <style:style style:name="T16" style:family="text">
      <style:text-properties fo:letter-spacing="0.046cm" fo:font-weight="bold" style:font-weight-asian="bold"/>
    </style:style>
    <style:style style:name="T17" style:family="text">
      <style:text-properties fo:letter-spacing="-0.014cm" fo:font-weight="bold" style:font-weight-asian="bold"/>
    </style:style>
    <style:style style:name="T18" style:family="text">
      <style:text-properties fo:letter-spacing="0.002cm"/>
    </style:style>
    <style:style style:name="T19" style:family="text">
      <style:text-properties fo:letter-spacing="-0.041cm"/>
    </style:style>
    <style:style style:name="T20" style:family="text">
      <style:text-properties fo:letter-spacing="-0.011cm"/>
    </style:style>
    <style:style style:name="T21" style:family="text">
      <style:text-properties fo:letter-spacing="-0.039cm"/>
    </style:style>
    <style:style style:name="T22" style:family="text">
      <style:text-properties fo:letter-spacing="-0.046cm"/>
    </style:style>
    <style:style style:name="T23" style:family="text">
      <style:text-properties fo:letter-spacing="-0.019cm"/>
    </style:style>
    <style:style style:name="T24" style:family="text">
      <style:text-properties fo:letter-spacing="-0.019cm" officeooo:rsid="0003a7e9"/>
    </style:style>
    <style:style style:name="T25" style:family="text">
      <style:text-properties fo:letter-spacing="-0.004cm"/>
    </style:style>
    <style:style style:name="T26" style:family="text">
      <style:text-properties officeooo:rsid="0003a7e9"/>
    </style:style>
    <style:style style:name="T27" style:family="text">
      <style:text-properties fo:letter-spacing="0.035cm"/>
    </style:style>
    <style:style style:name="T28" style:family="text">
      <style:text-properties fo:letter-spacing="-0.021cm"/>
    </style:style>
    <style:style style:name="T29" style:family="text">
      <style:text-properties fo:letter-spacing="-0.018cm"/>
    </style:style>
    <style:style style:name="T30" style:family="text">
      <style:text-properties fo:letter-spacing="0.011cm"/>
    </style:style>
    <style:style style:name="T31" style:family="text">
      <style:text-properties fo:letter-spacing="-0.016cm"/>
    </style:style>
    <style:style style:name="T32" style:family="text">
      <style:text-properties fo:letter-spacing="0.012cm"/>
    </style:style>
    <style:style style:name="T33" style:family="text">
      <style:text-properties fo:letter-spacing="-0.002cm"/>
    </style:style>
    <style:style style:name="T34" style:family="text">
      <style:text-properties fo:letter-spacing="0.039cm"/>
    </style:style>
    <style:style style:name="T35" style:family="text">
      <style:text-properties fo:letter-spacing="0.019cm"/>
    </style:style>
    <style:style style:name="T36" style:family="text">
      <style:text-properties style:text-underline-style="solid" style:text-underline-width="auto" style:text-underline-color="font-color" style:text-scale="102%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etter-spacing="0.055cm"/>
    </style:style>
    <style:style style:name="T39" style:family="text">
      <style:text-properties fo:letter-spacing="0.079cm"/>
    </style:style>
    <style:style style:name="T40" style:family="text">
      <style:text-properties fo:letter-spacing="-0.014cm"/>
    </style:style>
    <style:style style:name="T41" style:family="text">
      <style:text-properties fo:letter-spacing="0.078cm"/>
    </style:style>
    <style:style style:name="T42" style:family="text">
      <style:text-properties fo:letter-spacing="-0.023cm"/>
    </style:style>
    <style:style style:name="T43" style:family="text">
      <style:text-properties fo:letter-spacing="0.007cm"/>
    </style:style>
    <style:style style:name="T44" style:family="text">
      <style:text-properties fo:letter-spacing="0.026cm"/>
    </style:style>
    <style:style style:name="T45" style:family="text">
      <style:text-properties fo:letter-spacing="0.014cm"/>
    </style:style>
    <style:style style:name="T46" style:family="text">
      <style:text-properties fo:letter-spacing="-0.025cm"/>
    </style:style>
    <style:style style:name="T47" style:family="text">
      <style:text-properties fo:letter-spacing="-0.012cm"/>
    </style:style>
    <style:style style:name="T48" style:family="text">
      <style:text-properties fo:letter-spacing="0.173cm"/>
    </style:style>
    <style:style style:name="T49" style:family="text">
      <style:text-properties fo:letter-spacing="0.037cm"/>
    </style:style>
    <style:style style:name="T50" style:family="text">
      <style:text-properties fo:letter-spacing="0.086cm"/>
    </style:style>
    <style:style style:name="T51" style:family="text">
      <style:text-properties fo:letter-spacing="-0.035cm"/>
    </style:style>
    <style:style style:name="T52" style:family="text">
      <style:text-properties fo:letter-spacing="-0.034cm"/>
    </style:style>
    <style:style style:name="T53" style:family="text">
      <style:text-properties fo:letter-spacing="-0.041cm" officeooo:rsid="00054b5e"/>
    </style:style>
    <style:style style:name="T54" style:family="text">
      <style:text-properties officeooo:rsid="00054b5e"/>
    </style:style>
    <style:style style:name="T55" style:family="text">
      <style:text-properties fo:letter-spacing="0.053cm"/>
    </style:style>
    <style:style style:name="T56" style:family="text">
      <style:text-properties fo:letter-spacing="0.041cm"/>
    </style:style>
    <style:style style:name="T57" style:family="text">
      <style:text-properties fo:letter-spacing="0.021cm"/>
    </style:style>
    <style:style style:name="T58" style:family="text">
      <style:text-properties fo:letter-spacing="0.081cm"/>
    </style:style>
    <style:style style:name="T59" style:family="text">
      <style:text-properties fo:letter-spacing="0.042cm"/>
    </style:style>
    <style:style style:name="T60" style:family="text">
      <style:text-properties style:text-underline-style="solid" style:text-underline-width="auto" style:text-underline-color="font-color" fo:font-weight="bold" style:font-weight-asian="bold"/>
    </style:style>
    <style:style style:name="T61" style:family="text">
      <style:text-properties fo:letter-spacing="0.005cm" style:text-underline-style="solid" style:text-underline-width="auto" style:text-underline-color="font-color" fo:font-weight="bold" style:font-weight-asian="bold"/>
    </style:style>
    <style:style style:name="T62" style:family="text">
      <style:text-properties fo:letter-spacing="0.004cm" style:text-underline-style="solid" style:text-underline-width="auto" style:text-underline-color="font-color" fo:font-weight="bold" style:font-weight-asian="bold"/>
    </style:style>
    <style:style style:name="T63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64" style:family="text">
      <style:text-properties fo:letter-spacing="-0.012cm" fo:font-weight="bold" style:font-weight-asian="bold"/>
    </style:style>
    <style:style style:name="T65" style:family="text">
      <style:text-properties fo:letter-spacing="-0.018cm" fo:font-weight="bold" style:font-weight-asian="bold"/>
    </style:style>
    <style:style style:name="T66" style:family="text">
      <style:text-properties fo:letter-spacing="0.019cm" fo:font-weight="bold" style:font-weight-asian="bold"/>
    </style:style>
    <style:style style:name="T67" style:family="text">
      <style:text-properties fo:letter-spacing="0.034cm" fo:font-weight="bold" style:font-weight-asian="bold"/>
    </style:style>
    <style:style style:name="T68" style:family="text">
      <style:text-properties fo:letter-spacing="-0.005cm" fo:font-weight="bold" style:font-weight-asian="bold"/>
    </style:style>
    <style:style style:name="T69" style:family="text">
      <style:text-properties fo:letter-spacing="-0.004cm" fo:font-weight="bold" style:font-weight-asian="bold"/>
    </style:style>
    <style:style style:name="T70" style:family="text">
      <style:text-properties fo:font-size="6pt" fo:font-weight="bold" style:font-size-asian="6pt" style:font-weight-asian="bold"/>
    </style:style>
    <style:style style:name="T71" style:family="text">
      <style:text-properties fo:letter-spacing="0.028cm" officeooo:rsid="0009404a"/>
    </style:style>
    <style:style style:name="T72" style:family="text">
      <style:text-properties style:font-name="Arial" fo:font-size="12pt" fo:font-weight="bold" style:font-size-asian="12pt" style:font-weight-asian="bold"/>
    </style:style>
    <style:style style:name="T73" style:family="text">
      <style:text-properties style:font-name="Arial" fo:font-size="8.5pt" fo:font-weight="bold" style:font-size-asian="8.5pt" style:font-weight-asian="bold"/>
    </style:style>
    <style:style style:name="T74" style:family="text">
      <style:text-properties fo:letter-spacing="0.002cm" fo:font-weight="bold" style:font-weight-asian="bold"/>
    </style:style>
    <style:style style:name="T75" style:family="text">
      <style:text-properties style:text-underline-style="solid" style:text-underline-width="auto" style:text-underline-color="font-color" fo:font-weight="bold" officeooo:rsid="000586d5" style:font-weight-asian="bold"/>
    </style:style>
    <style:style style:name="T76" style:family="text">
      <style:text-properties fo:letter-spacing="-0.03cm"/>
    </style:style>
    <style:style style:name="T77" style:family="text">
      <style:text-properties fo:font-weight="bold" officeooo:rsid="000f730c" style:font-weight-asian="bold"/>
    </style:style>
    <style:style style:name="T78" style:family="text">
      <style:text-properties fo:letter-spacing="-0.03cm" fo:font-weight="bold" style:font-weight-asian="bold"/>
    </style:style>
    <style:style style:name="T79" style:family="text">
      <style:text-properties fo:letter-spacing="-0.037cm" fo:font-weight="bold" style:font-weight-asian="bold"/>
    </style:style>
    <style:style style:name="T80" style:family="text">
      <style:text-properties fo:letter-spacing="-0.023cm" fo:font-weight="bold" style:font-weight-asian="bold"/>
    </style:style>
    <style:style style:name="T81" style:family="text">
      <style:text-properties fo:letter-spacing="-0.034cm" fo:font-weight="bold" style:font-weight-asian="bold"/>
    </style:style>
    <style:style style:name="T82" style:family="text">
      <style:text-properties fo:letter-spacing="0.016cm" fo:font-weight="bold" style:font-weight-asian="bold"/>
    </style:style>
    <style:style style:name="T83" style:family="text">
      <style:text-properties fo:letter-spacing="0.005cm" fo:font-weight="bold" style:font-weight-asian="bold"/>
    </style:style>
    <style:style style:name="T84" style:family="text">
      <style:text-properties fo:letter-spacing="-0.019cm" fo:font-weight="bold" style:font-weight-asian="bold"/>
    </style:style>
    <style:style style:name="T85" style:family="text">
      <style:text-properties fo:letter-spacing="-0.046cm" fo:font-weight="bold" style:font-weight-asian="bold"/>
    </style:style>
    <style:style style:name="T86" style:family="text">
      <style:text-properties fo:letter-spacing="0.079cm" fo:font-weight="bold" style:font-weight-asian="bold"/>
    </style:style>
    <style:style style:name="T87" style:family="text">
      <style:text-properties fo:letter-spacing="-0.021cm" fo:font-weight="bold" style:font-weight-asian="bold"/>
    </style:style>
    <style:style style:name="T88" style:family="text">
      <style:text-properties fo:letter-spacing="-0.005cm"/>
    </style:style>
    <style:style style:name="T89" style:family="text">
      <style:text-properties fo:letter-spacing="-0.037cm"/>
    </style:style>
    <style:style style:name="T90" style:family="text">
      <style:text-properties fo:letter-spacing="-0.026cm"/>
    </style:style>
    <style:style style:name="T91" style:family="text">
      <style:text-properties fo:letter-spacing="-0.028cm"/>
    </style:style>
    <style:style style:name="T92" style:family="text">
      <style:text-properties fo:letter-spacing="0.016cm"/>
    </style:style>
    <style:style style:name="T93" style:family="text">
      <style:text-properties fo:letter-spacing="0.023cm"/>
    </style:style>
    <style:style style:name="T94" style:family="text">
      <style:text-properties fo:letter-spacing="0.044cm"/>
    </style:style>
    <style:style style:name="T95" style:family="text">
      <style:text-properties fo:letter-spacing="0.083cm"/>
    </style:style>
    <style:style style:name="T96" style:family="text">
      <style:text-properties fo:letter-spacing="0.069cm"/>
    </style:style>
    <style:style style:name="T97" style:family="text">
      <style:text-properties fo:letter-spacing="0.113cm"/>
    </style:style>
    <style:style style:name="T98" style:family="text">
      <style:text-properties fo:letter-spacing="0.131cm"/>
    </style:style>
    <style:style style:name="T99" style:family="text">
      <style:text-properties fo:letter-spacing="0.097cm"/>
    </style:style>
    <style:style style:name="T100" style:family="text">
      <style:text-properties fo:letter-spacing="0.095cm"/>
    </style:style>
    <style:style style:name="T101" style:family="text">
      <style:text-properties fo:letter-spacing="0.065cm"/>
    </style:style>
    <style:style style:name="T102" style:family="text">
      <style:text-properties fo:letter-spacing="-0.042cm"/>
    </style:style>
    <style:style style:name="T103" style:family="text">
      <style:text-properties fo:letter-spacing="0.018cm"/>
    </style:style>
    <style:style style:name="T104" style:family="text">
      <style:text-properties fo:letter-spacing="0.004cm"/>
    </style:style>
    <style:style style:name="T105" style:family="text">
      <style:text-properties fo:letter-spacing="-0.044cm"/>
    </style:style>
    <style:style style:name="T106" style:family="text">
      <style:text-properties fo:letter-spacing="0.005cm"/>
    </style:style>
    <style:style style:name="T107" style:family="text">
      <style:text-properties fo:letter-spacing="0.06cm"/>
    </style:style>
    <style:style style:name="T108" style:family="text">
      <style:text-properties fo:letter-spacing="0.011cm" fo:font-weight="bold" style:font-weight-asian="bold"/>
    </style:style>
    <style:style style:name="T109" style:family="text">
      <style:text-properties fo:font-weight="bold" fo:background-color="#ffffff" loext:char-shading-value="0" style:font-weight-asian="bold"/>
    </style:style>
    <style:style style:name="T110" style:family="text">
      <style:text-properties fo:letter-spacing="0.101cm" fo:font-weight="bold" fo:background-color="#ffffff" loext:char-shading-value="0" style:font-weight-asian="bold"/>
    </style:style>
    <style:style style:name="T111" style:family="text">
      <style:text-properties fo:letter-spacing="0.053cm" fo:font-weight="bold" fo:background-color="#ffffff" loext:char-shading-value="0" style:font-weight-asian="bold"/>
    </style:style>
    <style:style style:name="T112" style:family="text">
      <style:text-properties fo:letter-spacing="0.028cm" fo:font-weight="bold" fo:background-color="#ffffff" loext:char-shading-value="0" style:font-weight-asian="bold"/>
    </style:style>
    <style:style style:name="T113" style:family="text">
      <style:text-properties fo:letter-spacing="0.083cm" fo:font-weight="bold" fo:background-color="#ffffff" loext:char-shading-value="0" style:font-weight-asian="bold"/>
    </style:style>
    <style:style style:name="T114" style:family="text">
      <style:text-properties fo:letter-spacing="0.048cm" fo:font-weight="bold" fo:background-color="#ffffff" loext:char-shading-value="0" style:font-weight-asian="bold"/>
    </style:style>
    <style:style style:name="T115" style:family="text">
      <style:text-properties fo:letter-spacing="0.042cm" fo:font-weight="bold" fo:background-color="#ffffff" loext:char-shading-value="0" style:font-weight-asian="bold"/>
    </style:style>
    <style:style style:name="T116" style:family="text">
      <style:text-properties fo:letter-spacing="0.079cm" fo:font-weight="bold" fo:background-color="#ffffff" loext:char-shading-value="0" style:font-weight-asian="bold"/>
    </style:style>
    <style:style style:name="T117" style:family="text">
      <style:text-properties fo:letter-spacing="0.067cm"/>
    </style:style>
    <style:style style:name="T118" style:family="text">
      <style:text-properties fo:letter-spacing="0.085cm"/>
    </style:style>
    <style:style style:name="T119" style:family="text">
      <style:text-properties fo:letter-spacing="0.106cm"/>
    </style:style>
    <style:style style:name="T120" style:family="text">
      <style:text-properties fo:letter-spacing="0.099cm"/>
    </style:style>
    <style:style style:name="T121" style:family="text">
      <style:text-properties fo:letter-spacing="0.132cm"/>
    </style:style>
    <style:style style:name="T122" style:family="text">
      <style:text-properties fo:letter-spacing="0.076cm"/>
    </style:style>
    <style:style style:name="T123" style:family="text">
      <style:text-properties fo:letter-spacing="0.072cm"/>
    </style:style>
    <style:style style:name="T124" style:family="text">
      <style:text-properties fo:font-size="6pt" style:font-size-asian="6pt"/>
    </style:style>
    <style:style style:name="T125" style:family="text">
      <style:text-properties fo:letter-spacing="0.028cm" officeooo:rsid="00096522"/>
    </style:style>
    <style:style style:name="T126" style:family="text">
      <style:text-properties officeooo:rsid="00105f5d"/>
    </style:style>
    <style:style style:name="T127" style:family="text">
      <style:text-properties fo:letter-spacing="-0.108cm"/>
    </style:style>
    <style:style style:name="T128" style:family="text">
      <style:text-properties fo:letter-spacing="-0.064cm"/>
    </style:style>
    <style:style style:name="T129" style:family="text">
      <style:text-properties fo:letter-spacing="0.046cm"/>
    </style:style>
    <style:style style:name="T130" style:family="text">
      <style:text-properties fo:font-size="13.5pt" style:font-size-asian="13.5pt"/>
    </style:style>
    <style:style style:name="T131" style:family="text">
      <style:text-properties fo:font-size="10pt" style:font-size-asian="10pt"/>
    </style:style>
    <style:style style:name="T132" style:family="text">
      <style:text-properties fo:font-size="14pt" style:font-size-asian="14pt"/>
    </style:style>
    <style:style style:name="T133" style:family="text">
      <style:text-properties fo:font-size="14pt" style:text-underline-style="solid" style:text-underline-width="auto" style:text-underline-color="font-color" style:font-size-asian="14pt"/>
    </style:style>
    <style:style style:name="T134" style:family="text">
      <style:text-properties fo:font-family="'Arial MT'" style:font-family-generic="roman" style:font-pitch="variable" fo:font-size="9pt" style:font-size-asian="9pt"/>
    </style:style>
    <style:style style:name="T135" style:family="text">
      <style:text-properties fo:font-family="'Arial MT'" style:font-family-generic="roman" style:font-pitch="variable" fo:font-size="9pt" fo:letter-spacing="-0.011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1.76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9cm" fo:min-width="1.11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9cm" fo:min-width="2.4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1.94cm" fo:min-width="2.554cm" fo:padding-top="0.127cm" fo:padding-bottom="0.127cm" fo:padding-left="0.254cm" fo:padding-right="0.254cm" fo:wrap-option="wrap" loext:decorative="false" style:run-through="background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h text:style-name="P2" text:outline-level="2">CITTÀ<text:span text:style-name="T2"> </text:span>DI<text:span text:style-name="T3"> </text:span>TRANI</text:h>
        <text:p text:style-name="P3" loext:marker-style-name="T4"><text:span text:style-name="T5">Medaglia</text:span><text:span text:style-name="T6"> </text:span><text:span text:style-name="T5">d’argento</text:span><text:span text:style-name="T7"> </text:span><text:span text:style-name="T5">al</text:span><text:span text:style-name="T8"> </text:span><text:span text:style-name="T5">merito</text:span><text:span text:style-name="T7"> </text:span><text:span text:style-name="T5">civile</text:span></text:p>
        <text:h text:style-name="Heading_20_1" text:outline-level="1">Area<text:span text:style-name="T9"> </text:span><text:span text:style-name="T10">5</text:span></text:h>
        <text:h text:style-name="P4" text:outline-level="2">Servizi<text:span text:style-name="T11"> </text:span>Demografici</text:h>
        <text:p text:style-name="P5" loext:marker-style-name="T12">AL COMUNE DI TRANI<text:span text:style-name="T13"> </text:span>VIA<text:span text:style-name="T14"> </text:span>TEN.<text:span text:style-name="T15"> </text:span>MORRICO,2<text:span text:style-name="T13"> </text:span><text:span text:style-name="T12">76125</text:span><text:span text:style-name="T16"> </text:span><text:span text:style-name="T12">TRANI</text:span><text:span text:style-name="T17"> </text:span><text:span text:style-name="T12">(BT)</text:span></text:p>
        <text:p text:style-name="P6" loext:marker-style-name="T12"/>
        <text:p text:style-name="P7">Oggetto:<text:span text:style-name="T18"> </text:span>Avviso pubblico esplorativo per la manifestazione di interesse da parte di proprietari o di coloro<text:span text:style-name="T18"> </text:span>che possono legittimamente disporre<text:span text:style-name="T18"> </text:span>di<text:span text:style-name="T18"> </text:span>strutture ricettive,<text:span text:style-name="T18"> </text:span>edifici,<text:span text:style-name="T18"> </text:span>ville,<text:span text:style-name="T18"> </text:span>di<text:span text:style-name="T18"> </text:span>particolare<text:span text:style-name="T18"> </text:span>valore<text:span text:style-name="T18"> </text:span>storico,<text:span text:style-name="T18"> </text:span>architettonico, ambientale, artistico e turistico, siti nel territorio del comune di Trani, per la concessione in<text:span text:style-name="T18"> </text:span>comodato<text:span text:style-name="T2"> </text:span>gratuito<text:span text:style-name="T2"> </text:span>per<text:span text:style-name="T19"> </text:span>la<text:span text:style-name="T20"> </text:span>durata<text:span text:style-name="T21"> </text:span>di<text:span text:style-name="T22"> </text:span>anni<text:span text:style-name="T23"> </text:span><text:span text:style-name="T24">cinque</text:span><text:span text:style-name="T25"> </text:span>(2025-<text:span text:style-name="T26">2030</text:span>)<text:span text:style-name="T27"> </text:span>all'Amministrazione<text:span text:style-name="T28"> </text:span>comunale<text:span text:style-name="T28"> </text:span>di<text:span text:style-name="T22"> </text:span>Trani<text:span text:style-name="T29"> </text:span>di<text:span text:style-name="T23"> </text:span>locali<text:span text:style-name="T3"> </text:span>idonei<text:span text:style-name="T13"> </text:span>ai<text:span text:style-name="T30"> </text:span>fini<text:span text:style-name="T31"> </text:span>dell'istituzione<text:span text:style-name="T29"> </text:span>di<text:span text:style-name="T32"> </text:span>separati<text:span text:style-name="T22"> </text:span>uffici<text:span text:style-name="T31"> </text:span>di<text:span text:style-name="T31"> </text:span>stato<text:span text:style-name="T33"> </text:span>civile<text:span text:style-name="T34"> </text:span>per<text:span text:style-name="T21"> </text:span>la<text:span text:style-name="T35"> </text:span>sola<text:span text:style-name="T14"> </text:span>celebrazione<text:span text:style-name="T29"> </text:span>di<text:span text:style-name="T29"> </text:span>matrimoni<text:span text:style-name="T31"> </text:span>e<text:span text:style-name="T29"> </text:span>unioni<text:span text:style-name="T31"> </text:span>civili.</text:p>
        <text:p text:style-name="P8">Il/La<text:span text:style-name="T9"> </text:span>sottoscritto/a <text:tab/><text:span text:style-name="T36"> </text:span><text:span text:style-name="T37"><text:tab/></text:span></text:p>
        <text:p text:style-name="P9">nato/aa<text:span text:style-name="T38"> </text:span>____<text:span text:style-name="T37"><text:tab/></text:span>il<text:span text:style-name="T14"> </text:span>____<text:span text:style-name="T37"><text:tab/></text:span>cittadinanza <text:tab/><text:span text:style-name="T36"> </text:span><text:span text:style-name="T37"><text:tab/></text:span></text:p>
        <text:p text:style-name="P10">residente<text:span text:style-name="T25"> </text:span>a<text:span text:style-name="T39"> </text:span>_____<text:span text:style-name="T37"><text:tab/></text:span>in <text:tab/><text:span text:style-name="T36"> </text:span><text:span text:style-name="T37"><text:tab/></text:span></text:p>
        <text:p text:style-name="P11">n.____<text:span text:style-name="T37"><text:tab/></text:span>Codice<text:span text:style-name="T40"> </text:span>fiscale<text:span text:style-name="T41"> </text:span>____<text:span text:style-name="T37"><text:tab/></text:span>partita<text:span text:style-name="T42"> </text:span>IVA<text:span text:style-name="T11"> </text:span>____ <text:tab/><text:span text:style-name="T36"> </text:span><text:span text:style-name="T37"><text:tab/></text:span></text:p>
        <text:p text:style-name="P12">in<text:span text:style-name="T43"> </text:span>qualità<text:span text:style-name="T44"> </text:span>di<text:span text:style-name="T14"> </text:span>_____<text:span text:style-name="T37"><text:tab/></text:span>_</text:p>
        <text:p text:style-name="P13">(proprietario<text:span text:style-name="T42"> </text:span>/<text:span text:style-name="T45"> </text:span>soggetto<text:span text:style-name="T42"> </text:span>che<text:span text:style-name="T14"> </text:span>dispone:<text:span text:style-name="T46"> </text:span>indicare<text:span text:style-name="T15"> </text:span>a<text:span text:style-name="T18"> </text:span>che<text:span text:style-name="T15"> </text:span>titolo)<text:span text:style-name="T47"> </text:span>della<text:span text:style-name="T18"> </text:span>struttura<text:span text:style-name="T18"> </text:span>denominata<text:span text:style-name="T48"> </text:span>_____<text:span text:style-name="T37"><text:tab/></text:span>_</text:p>
        <text:p text:style-name="P14">_____<text:span text:style-name="T37"><text:tab/></text:span><text:span text:style-name="T33">ubicata in </text:span>Trani, C.A.P. 76125<text:span text:style-name="T13"> </text:span>Via<text:span text:style-name="T43"> </text:span>_____<text:span text:style-name="T37"><text:tab/><text:tab/></text:span>n <text:s text:c="9"/><text:span text:style-name="T49"><text:s/></text:span><text:span text:style-name="T36"><text:s/></text:span><text:span text:style-name="T37"><text:tab/></text:span></text:p>
        <text:p text:style-name="P15">Telefono<text:span text:style-name="T50"> </text:span>____<text:span text:style-name="T37"><text:tab/></text:span>fax <text:tab/><text:span text:style-name="T36"> </text:span><text:span text:style-name="T37"><text:tab/></text:span></text:p>
        <text:p text:style-name="P16">PEC <text:tab/><text:span text:style-name="T36"> </text:span><text:span text:style-name="T37"><text:tab/></text:span></text:p>
        <text:h text:style-name="P17" text:outline-level="3">MANIFESTA<text:span text:style-name="T20"> </text:span>IL<text:span text:style-name="T31"> </text:span>PROPRIO<text:span text:style-name="T14"> </text:span>INTERESSE</text:h>
        <text:p text:style-name="P18">per<text:span text:style-name="T51"> </text:span>la concessione<text:span text:style-name="T47"> </text:span>in<text:span text:style-name="T42"> </text:span>comodato<text:span text:style-name="T46"> </text:span>gratuito<text:span text:style-name="T46"> </text:span>per<text:span text:style-name="T52"> </text:span>la<text:span text:style-name="T2"> </text:span>durata<text:span text:style-name="T2"> </text:span>di<text:span text:style-name="T19"> </text:span>anni<text:span text:style-name="T19"> </text:span><text:span text:style-name="T53">5</text:span><text:span text:style-name="T22"> </text:span>(<text:span text:style-name="T54">cinque</text:span>),<text:span text:style-name="T23"> </text:span>salvo<text:span text:style-name="T42"> </text:span>disdetta<text:span text:style-name="T52"> </text:span>da<text:span text:style-name="T2"> </text:span>comunicare<text:span text:style-name="T20"> </text:span>con<text:span text:style-name="T46"> </text:span>almeno 90 giorni di preavviso, in uso esclusivo e gratuito al Comune di Trani (BT), ai fini dell’istituzione di separati<text:span text:style-name="T18"> </text:span>Uffici di Stato Civile,<text:span text:style-name="T18"> </text:span>per la<text:span text:style-name="T18"> </text:span>sola celebrazione di matrimoni e unioni civili,<text:span text:style-name="T18"> </text:span>del seguente locale<text:span text:style-name="T18"> </text:span>(indicare sinteticamente denominazione, dimensioni,<text:span text:style-name="T18"> </text:span>e<text:span text:style-name="T18"> </text:span>collocazione<text:span text:style-name="T18"> </text:span>della<text:span text:style-name="T18"> </text:span>porzione<text:span text:style-name="T18"> </text:span>di<text:span text:style-name="T18"> </text:span>immobile<text:span text:style-name="T18"> </text:span>che<text:span text:style-name="T18"> </text:span>si<text:span text:style-name="T18"> </text:span>intende<text:span text:style-name="T18"> </text:span>concedere<text:span text:style-name="T55"> </text:span>in<text:span text:style-name="T3"> </text:span>comodato<text:span text:style-name="T56"> </text:span>oltre<text:span text:style-name="T57"> </text:span>all’area<text:span text:style-name="T18"> </text:span>di<text:span text:style-name="T58"> </text:span>pertinenza<text:span text:style-name="T27"> </text:span>e/o<text:span text:style-name="T59"> </text:span>spazio<text:span text:style-name="T3"> </text:span>antistante):</text:p>
        <text:p text:style-name="P19">_____<text:span text:style-name="T37"><text:tab/></text:span>_</text:p>
        <text:p text:style-name="P20">_____<text:span text:style-name="T37"> <text:tab/></text:span></text:p>
        <text:p text:style-name="P21">_____<text:span text:style-name="T37"> <text:tab/></text:span></text:p>
        <text:p text:style-name="P22">_____<text:span text:style-name="T37"> <text:tab/></text:span></text:p>
        <text:p text:style-name="P23" loext:marker-style-name="T12"><text:span text:style-name="T12">Allegare,</text:span><text:span text:style-name="T17"> </text:span><text:span text:style-name="T60">a</text:span><text:span text:style-name="T61"> </text:span><text:span text:style-name="T60">pena</text:span><text:span text:style-name="T62"> </text:span><text:span text:style-name="T60">di</text:span><text:span text:style-name="T63"> </text:span><text:span text:style-name="T60">nullità</text:span><text:span text:style-name="T62"> </text:span><text:span text:style-name="T60">dell’istanza</text:span><text:span text:style-name="T12">,</text:span><text:span text:style-name="T64"> </text:span><text:span text:style-name="T12">quanto</text:span><text:span text:style-name="T65"> </text:span><text:span text:style-name="T12">richiesto</text:span><text:span text:style-name="T17"> </text:span><text:span text:style-name="T12">dall’art.</text:span><text:span text:style-name="T66"> </text:span><text:span text:style-name="T12">7</text:span><text:span text:style-name="T67"> </text:span><text:span text:style-name="T12">del</text:span><text:span text:style-name="T68"> </text:span><text:span text:style-name="T12">disciplinare</text:span><text:span text:style-name="T69"> </text:span><text:span text:style-name="T12">(all.</text:span><text:span text:style-name="T65"> </text:span><text:span text:style-name="T12">“B”).</text:span></text:p>
      </text:section>
      <text:p text:style-name="P24" loext:marker-style-name="T70"/>
      <text:h text:style-name="P2" text:outline-level="2">CITTÀ<text:span text:style-name="T2"> </text:span>DI<text:span text:style-name="T3"> </text:span>TRANI</text:h>
      <text:p text:style-name="P3" loext:marker-style-name="T4"><text:span text:style-name="T5">Medaglia</text:span><text:span text:style-name="T6"> </text:span><text:span text:style-name="T5">d’argento</text:span><text:span text:style-name="T7"> </text:span><text:span text:style-name="T5">al</text:span><text:span text:style-name="T8"> </text:span><text:span text:style-name="T5">merito</text:span><text:span text:style-name="T7"> </text:span><text:span text:style-name="T5">civile</text:span></text:p>
      <text:h text:style-name="Heading_20_1" text:outline-level="1">Area<text:span text:style-name="T9"> </text:span><text:span text:style-name="T71">5</text:span></text:h>
      <text:h text:style-name="P4" text:outline-level="2">Servizi<text:span text:style-name="T11"> </text:span>Demografici</text:h>
      <text:p text:style-name="P25" loext:marker-style-name="T72"><text:span text:style-name="T72"/></text:p>
      <text:p text:style-name="P26" loext:marker-style-name="T73"/>
      <text:p text:style-name="P27">A tal fine, consapevole delle responsabilità e delle conseguenti sanzioni cui può andare incontro in caso di<text:span text:style-name="T18"> </text:span>falsa dichiarazione, ai sensi dell’art. 76 del D.P.R. 28 dicembre 2000 n. 445 e ss.mm. e ii. <text:span text:style-name="T12">(</text:span><text:span text:style-name="T60">barare le singole</text:span><text:span text:style-name="T74"> </text:span><text:span text:style-name="T60">voci</text:span><text:span text:style-name="T75">),</text:span></text:p>
      <text:h text:style-name="P28" text:outline-level="3">DICHIARA</text:h>
      <text:list text:style-name="WWNum2">
        <text:list-item>
          <text:p text:style-name="P29">di<text:span text:style-name="T14"> </text:span>mettere<text:span text:style-name="T14"> </text:span>a<text:span text:style-name="T76"> </text:span>disposizione<text:span text:style-name="T25"> </text:span>senza<text:span text:style-name="T76"> </text:span>alcun<text:span text:style-name="T42"> </text:span>onere<text:span text:style-name="T14"> </text:span>per<text:span text:style-name="T2"> </text:span>l'Amministrazione<text:span text:style-name="T20"> </text:span>comunale,<text:span text:style-name="T29"> </text:span>la<text:span text:style-name="T76"> </text:span>porzione<text:span text:style-name="T14"> </text:span>del<text:span text:style-name="T19"> </text:span>locale/spazio<text:span text:style-name="T18"> </text:span>sopra descritto per il tempo necessario del rito civile (<text:span text:style-name="T12">allegare </text:span><text:span text:style-name="T77">documentazione</text:span><text:span text:style-name="T12">, art. 7, comma 1, lettere</text:span><text:span text:style-name="T74"> </text:span><text:span text:style-name="T12">c),</text:span><text:span text:style-name="T68"> </text:span><text:span text:style-name="T12">d),</text:span><text:span text:style-name="T78"> </text:span><text:span text:style-name="T12">e)</text:span><text:span text:style-name="T74"> </text:span><text:span text:style-name="T12">ed</text:span><text:span text:style-name="T79"> </text:span><text:span text:style-name="T12">f),</text:span><text:span text:style-name="T69"> </text:span><text:span text:style-name="T12">come</text:span><text:span text:style-name="T80"> </text:span><text:span text:style-name="T12">previsto</text:span><text:span text:style-name="T81"> </text:span><text:span text:style-name="T12">dal</text:span><text:span text:style-name="T74"> </text:span><text:span text:style-name="T12">Disciplinare</text:span>);</text:p>
        </text:list-item>
        <text:list-item>
          <text:p text:style-name="P30">che<text:span text:style-name="T18"> </text:span>il<text:span text:style-name="T18"> </text:span>locale/spazio<text:span text:style-name="T18"> </text:span>concesso<text:span text:style-name="T18"> </text:span>in<text:span text:style-name="T18"> </text:span>uso<text:span text:style-name="T18"> </text:span>è<text:span text:style-name="T18"> </text:span>decoroso, è<text:span text:style-name="T18"> </text:span>adeguato<text:span text:style-name="T18"> </text:span>alla<text:span text:style-name="T18"> </text:span>finalità<text:span text:style-name="T18"> </text:span>pubblica/istituzionale,<text:span text:style-name="T18"> </text:span>è<text:span text:style-name="T18"> </text:span>accessibile al pubblico e possiede i requisiti di legge di idoneità, agibilità e sicurezza, di dichiarazione<text:span text:style-name="T18"> </text:span>antincendio (C.P.I:), di dichiarazione di conformità degli impianti elettrici e di dichiarazione di analisi dei<text:span text:style-name="T18"> </text:span>rischi dell’attività come da T.U. sulla salute e sicurezza sul lavoro (D.V.R.) i requisiti di legge di idoneità,<text:span text:style-name="T18"> </text:span>agibilità e sicurezza <text:span text:style-name="T12">(Allegare d</text:span><text:span text:style-name="T77">ocumentazione</text:span><text:span text:style-name="T12">, art. 7, comma 1, lettere g), h), i), j), k),</text:span><text:span text:style-name="T74"> </text:span><text:span text:style-name="T12">come previsto dal</text:span><text:span text:style-name="T74"> </text:span><text:span text:style-name="T12">Disciplinare</text:span><text:span text:style-name="T80"> </text:span><text:span text:style-name="T12">ex</text:span><text:span text:style-name="T81"> </text:span><text:span text:style-name="T12">art.</text:span><text:span text:style-name="T82"> </text:span><text:span text:style-name="T12">47</text:span><text:span text:style-name="T74"> </text:span><text:span text:style-name="T12">DPR</text:span><text:span text:style-name="T83"> </text:span><text:span text:style-name="T12">445/2000)</text:span>;</text:p>
        </text:list-item>
        <text:list-item>
          <text:p text:style-name="P31">di non avere pendenze di alcun genere nei confronti del Comune di Trani (BT), eventuali condanne penali<text:span text:style-name="T13"> </text:span>e carichi pendenti del proprietario o di chi ha la disponibilità del bene (<text:span text:style-name="T12">allegare d</text:span><text:span text:style-name="T77">ocumentazione</text:span><text:span text:style-name="T12">, art. 7,</text:span><text:span text:style-name="T74"> </text:span><text:span text:style-name="T12">comma</text:span><text:span text:style-name="T84"> </text:span><text:span text:style-name="T12">1,</text:span><text:span text:style-name="T66"> </text:span><text:span text:style-name="T12">lettera</text:span><text:span text:style-name="T85"> </text:span><text:span text:style-name="T12">m)</text:span><text:span text:style-name="T83"> </text:span><text:span text:style-name="T12">e</text:span><text:span text:style-name="T74"> </text:span><text:span text:style-name="T12">n)</text:span><text:span text:style-name="T86"> </text:span><text:span text:style-name="T12">come</text:span><text:span text:style-name="T74"> </text:span><text:span text:style-name="T12">previsto</text:span><text:span text:style-name="T81"> </text:span><text:span text:style-name="T12">dal Disciplinare</text:span><text:span text:style-name="T84"> </text:span><text:span text:style-name="T12">ex</text:span><text:span text:style-name="T81"> </text:span><text:span text:style-name="T12">art.</text:span><text:span text:style-name="T82"> </text:span><text:span text:style-name="T12">47</text:span><text:span text:style-name="T74"> </text:span><text:span text:style-name="T12">DPR</text:span><text:span text:style-name="T87"> </text:span><text:span text:style-name="T12">445/2000</text:span>;</text:p>
        </text:list-item>
        <text:list-item>
          <text:p text:style-name="P32">di<text:span text:style-name="T25"> </text:span>esonerare<text:span text:style-name="T88"> </text:span>altresì<text:span text:style-name="T89"> </text:span>l’Amministrazione<text:span text:style-name="T88"> </text:span>Comunale<text:span text:style-name="T11"> </text:span>da<text:span text:style-name="T90"> </text:span>qualsiasi<text:span text:style-name="T25"> </text:span>responsabilità<text:span text:style-name="T91"> </text:span>derivante<text:span text:style-name="T88"> </text:span>da<text:span text:style-name="T91"> </text:span>azioni,<text:span text:style-name="T40"> </text:span>omissioni</text:p>
        </text:list-item>
      </text:list>
      <text:p text:style-name="P33">di<text:span text:style-name="T40"> </text:span>terzi<text:span text:style-name="T40"> </text:span>e<text:span text:style-name="T92"> </text:span>danni<text:span text:style-name="T40"> </text:span>compiuti<text:span text:style-name="T47"> </text:span>durante<text:span text:style-name="T31"> </text:span>l’utilizzo<text:span text:style-name="T18"> </text:span>del<text:span text:style-name="T47"> </text:span>locale<text:span text:style-name="T92"> </text:span>ove<text:span text:style-name="T31"> </text:span>si<text:span text:style-name="T40"> </text:span>celebra<text:span text:style-name="T88"> </text:span>il<text:span text:style-name="T92"> </text:span>matrimonio<text:span text:style-name="T27"> </text:span>o<text:span text:style-name="T18"> </text:span>l’unione<text:span text:style-name="T40"> </text:span>civile;</text:p>
      <text:list xml:id="list122238320475861" text:continue-numbering="true" text:style-name="WWNum2">
        <text:list-item>
          <text:p text:style-name="P34">di<text:span text:style-name="T18"> </text:span>non<text:span text:style-name="T18"> </text:span>richiedere<text:span text:style-name="T18"> </text:span>alcun<text:span text:style-name="T18"> </text:span>corrispettivo<text:span text:style-name="T18"> </text:span>ai<text:span text:style-name="T18"> </text:span>nubendi per<text:span text:style-name="T18"> </text:span>l'uso<text:span text:style-name="T18"> </text:span>del<text:span text:style-name="T18"> </text:span>locale/spazio<text:span text:style-name="T18"> </text:span>concesso<text:span text:style-name="T18"> </text:span>per<text:span text:style-name="T18"> </text:span>la<text:span text:style-name="T18"> </text:span>sola<text:span text:style-name="T18"> </text:span>celebrazione del rito civile fatta salva la richiesta in denaro che i proprietari della struttura potrebbero<text:span text:style-name="T18"> </text:span>richiedere<text:span text:style-name="T47"> </text:span>a titolo<text:span text:style-name="T43"> </text:span>di<text:span text:style-name="T14"> </text:span>rimborso<text:span text:style-name="T46"> </text:span>per<text:span text:style-name="T52"> </text:span>i<text:span text:style-name="T20"> </text:span>costi<text:span text:style-name="T14"> </text:span>sostenuti<text:span text:style-name="T19"> </text:span>per<text:span text:style-name="T52"> </text:span>la<text:span text:style-name="T33"> </text:span>cura dei<text:span text:style-name="T14"> </text:span>locali<text:span text:style-name="T57"> </text:span>che,<text:span text:style-name="T29"> </text:span>in<text:span text:style-name="T43"> </text:span>ogni<text:span text:style-name="T19"> </text:span>caso,<text:span text:style-name="T32"> </text:span>non<text:span text:style-name="T46"> </text:span>potrà<text:span text:style-name="T2"> </text:span>essere<text:span text:style-name="T18"> </text:span>superiore<text:span text:style-name="T42"> </text:span>a<text:span text:style-name="T40"> </text:span>€.<text:span text:style-name="T25"> </text:span>200,00<text:span text:style-name="T49"> </text:span>(duecento/00);</text:p>
        </text:list-item>
        <text:list-item>
          <text:p text:style-name="P35">di essere perfettamente consapevole che rientra nelle prerogative a carattere organizzativo interne al<text:span text:style-name="T18"> </text:span>Comune<text:span text:style-name="T42"> </text:span>di<text:span text:style-name="T29"> </text:span>Trani<text:span text:style-name="T23"> </text:span>qualsivoglia<text:span text:style-name="T45"> </text:span>decisione<text:span text:style-name="T42"> </text:span>in<text:span text:style-name="T88"> </text:span>ordine:</text:p>
        </text:list-item>
      </text:list>
      <text:list text:style-name="WWNum1">
        <text:list-item>
          <text:p text:style-name="P36">ai<text:span text:style-name="T57"> </text:span>giorni<text:span text:style-name="T57"> </text:span>in<text:span text:style-name="T43"> </text:span>cui<text:span text:style-name="T93"> </text:span>non<text:span text:style-name="T46"> </text:span>viene<text:span text:style-name="T20"> </text:span>effettuata<text:span text:style-name="T52"> </text:span>alcuna<text:span text:style-name="T2"> </text:span>celebrazione<text:span text:style-name="T47"> </text:span>di<text:span text:style-name="T19"> </text:span>matrimonio<text:span text:style-name="T94"> </text:span>o<text:span text:style-name="T43"> </text:span>unione<text:span text:style-name="T47"> </text:span>civile;</text:p>
        </text:list-item>
        <text:list-item>
          <text:p text:style-name="P37">al<text:span text:style-name="T30"> </text:span>numero<text:span text:style-name="T55"> </text:span>massimo<text:span text:style-name="T95"> </text:span>di<text:span text:style-name="T96"> </text:span>matrimoni<text:span text:style-name="T97"> </text:span>o<text:span text:style-name="T58"> </text:span>unioni<text:span text:style-name="T96"> </text:span>civili<text:span text:style-name="T98"> </text:span>che<text:span text:style-name="T99"> </text:span>si<text:span text:style-name="T100"> </text:span>potranno<text:span text:style-name="T38"> </text:span>celebrare<text:span text:style-name="T101"> </text:span>nell’arco<text:span text:style-name="T95"> </text:span>di<text:span text:style-name="T100"> </text:span>una</text:p>
        </text:list-item>
      </text:list>
      <text:p text:style-name="P38">medesima<text:span text:style-name="T90"> </text:span>giornata;</text:p>
      <text:list text:continue-numbering="true" text:style-name="WWNum1">
        <text:list-item>
          <text:p text:style-name="P39">all’obbligo di comunicare all’Ufficio di Stato Civile il giorno prescelto dagli sposi o le parti per la<text:span text:style-name="T18"> </text:span>celebrazione<text:span text:style-name="T31"> </text:span>del<text:span text:style-name="T102"> </text:span>matrimonio<text:span text:style-name="T103"> </text:span>o<text:span text:style-name="T18"> </text:span>unione<text:span text:style-name="T40"> </text:span>civile,<text:span text:style-name="T103"> </text:span>al<text:span text:style-name="T92"> </text:span>quale<text:span text:style-name="T40"> </text:span>seguirà<text:span text:style-name="T52"> </text:span>autorizzazione<text:span text:style-name="T31"> </text:span>alla<text:span text:style-name="T15"> </text:span>celebrazione;</text:p>
        </text:list-item>
      </text:list>
      <text:list text:continue-list="list122238320475861" text:style-name="WWNum2">
        <text:list-item>
          <text:h text:style-name="P40" text:outline-level="3">di approvare integralmente l’allegato “A - Avviso pubblico esplorativo” (sottoscrivere per accettazione<text:span text:style-name="T18"> </text:span>e<text:span text:style-name="T104"> </text:span>allegare,<text:span text:style-name="T91"> </text:span>unitamente<text:span text:style-name="T42"> </text:span>a<text:span text:style-name="T29"> </text:span>documento<text:span text:style-name="T51"> </text:span>d’identità<text:span text:style-name="T105"> </text:span>ex<text:span text:style-name="T2"> </text:span>art.<text:span text:style-name="T35"> </text:span>35<text:span text:style-name="T106"> </text:span>D.P.R.<text:span text:style-name="T35"> </text:span>445/0000<text:span text:style-name="T107"> </text:span>e<text:span text:style-name="T106"> </text:span>ss.<text:span text:style-name="T88"> </text:span>mm.<text:span text:style-name="T11"> </text:span>e<text:span text:style-name="T106"> </text:span>ii.);</text:h>
        </text:list-item>
      </text:list>
      <text:p text:style-name="P6" loext:marker-style-name="T12"/>
      <text:list text:continue-numbering="true" text:style-name="WWNum2">
        <text:list-item>
          <text:p text:style-name="P41" loext:marker-style-name="T12"><text:span text:style-name="T12">di</text:span><text:span text:style-name="T108"> </text:span><text:span text:style-name="T12">a</text:span><text:span text:style-name="T109">pprovare</text:span><text:span text:style-name="T110"> </text:span><text:span text:style-name="T109">integralmente</text:span><text:span text:style-name="T111"> </text:span><text:span text:style-name="T109">l’allegato</text:span><text:span text:style-name="T112"> </text:span><text:span text:style-name="T109">“B</text:span><text:span text:style-name="T113"> </text:span><text:span text:style-name="T109">-</text:span><text:span text:style-name="T110"> </text:span><text:span text:style-name="T109">Disciplinare”</text:span><text:span text:style-name="T114"> </text:span><text:span text:style-name="T109">(allegare</text:span><text:span text:style-name="T115"> </text:span><text:span text:style-name="T109">e</text:span><text:span text:style-name="T110"> </text:span><text:span text:style-name="T109">sottoscrivere</text:span><text:span text:style-name="T115"> </text:span><text:span text:style-name="T109">per</text:span><text:span text:style-name="T116"> </text:span><text:span text:style-name="T109">accettazione,</text:span></text:p>
        </text:list-item>
      </text:list>
      <text:h text:style-name="P42" text:outline-level="3">unitamente<text:span text:style-name="T28"> </text:span>a<text:span text:style-name="T40"> </text:span>documento<text:span text:style-name="T88"> </text:span>d’identità<text:span text:style-name="T105"> </text:span>ex<text:span text:style-name="T91"> </text:span>art.<text:span text:style-name="T25"> </text:span>35<text:span text:style-name="T27"> </text:span>D.P.R.<text:span text:style-name="T25"> </text:span>445/0000<text:span text:style-name="T43"> </text:span>e<text:span text:style-name="T23"> </text:span>ss.<text:span text:style-name="T25"> </text:span>mm.<text:span text:style-name="T25"> </text:span>e<text:span text:style-name="T3"> </text:span>ii.);</text:h>
      <text:p text:style-name="P43"/>
      <text:list text:continue-numbering="true" text:style-name="WWNum2">
        <text:list-item>
          <text:p text:style-name="P44">di<text:span text:style-name="T32"> </text:span>approvare<text:span text:style-name="T117"> </text:span>integralmente<text:span text:style-name="T117"> </text:span>l’allegato<text:span text:style-name="T97"> </text:span>Protocollo<text:span text:style-name="T118"> </text:span>legalità<text:span text:style-name="T119"> </text:span>(allegare<text:span text:style-name="T120"> </text:span>e<text:span text:style-name="T121"> </text:span>sottoscrivere<text:span text:style-name="T117"> </text:span>per<text:span text:style-name="T122"> </text:span>accettazione,</text:p>
        </text:list-item>
      </text:list>
      <text:p text:style-name="P45">unitamente<text:span text:style-name="T31"> </text:span>a<text:span text:style-name="T51"> </text:span>documento<text:span text:style-name="T90"> </text:span>d’identità<text:span text:style-name="T52"> </text:span>ex<text:span text:style-name="T31"> </text:span>art.<text:span text:style-name="T46"> </text:span>35<text:span text:style-name="T59"> </text:span>D.P.R.<text:span text:style-name="T42"> </text:span>445/0000<text:span text:style-name="T123"> </text:span>e<text:span text:style-name="T40"> </text:span>ss.<text:span text:style-name="T43"> </text:span>mm.<text:span text:style-name="T42"> </text:span>e<text:span text:style-name="T92"> </text:span>ii.)</text:p>
      <text:p text:style-name="P46" loext:marker-style-name="T124"/>
      <text:h text:style-name="P2" text:outline-level="2">CITTÀ<text:span text:style-name="T2"> </text:span>DI<text:span text:style-name="T3"> </text:span>TRANI</text:h>
      <text:p text:style-name="P3" loext:marker-style-name="T4"><text:span text:style-name="T5">Medaglia</text:span><text:span text:style-name="T6"> </text:span><text:span text:style-name="T5">d’argento</text:span><text:span text:style-name="T7"> </text:span><text:span text:style-name="T5">al</text:span><text:span text:style-name="T8"> </text:span><text:span text:style-name="T5">merito</text:span><text:span text:style-name="T7"> </text:span><text:span text:style-name="T5">civile</text:span></text:p>
      <text:h text:style-name="Heading_20_1" text:outline-level="1">Area<text:span text:style-name="T9"> </text:span><text:span text:style-name="T125">5</text:span></text:h>
      <text:h text:style-name="P4" text:outline-level="2">Servizi<text:span text:style-name="T11"> </text:span>Demografici</text:h>
      <text:p text:style-name="P25" loext:marker-style-name="T72"><text:span text:style-name="T72"/></text:p>
      <text:p text:style-name="P47" loext:marker-style-name="T4"/>
      <text:p text:style-name="P48">Allega,<text:span text:style-name="T104"> </text:span>inoltre,<text:span text:style-name="T104"> </text:span>originale<text:span text:style-name="T30"> </text:span>o copia<text:span text:style-name="T11"> </text:span>conforme<text:span text:style-name="T105"> </text:span>all’originale:</text:p>
      <text:list text:continue-numbering="true" text:style-name="WWNum2">
        <text:list-item>
          <text:p text:style-name="P49">dell’attestazione<text:span text:style-name="T18"> </text:span>di avvenuto pagamento della somma di €. <text:span text:style-name="T126">2</text:span>00,00 (art.7), comma<text:span text:style-name="T127"> </text:span>1,<text:span text:style-name="T91"> </text:span>lettera<text:span text:style-name="T92"> </text:span>b), dell’allegato<text:span text:style-name="T92"> </text:span>“B”<text:span text:style-name="T106"> </text:span>del<text:span text:style-name="T3"> </text:span>Disciplinare);</text:p>
        </text:list-item>
        <text:list-item>
          <text:p text:style-name="P50"><text:span text:style-name="T33">del</text:span><text:span text:style-name="T102"> </text:span><text:span text:style-name="T33">titolo</text:span><text:span text:style-name="T88"> </text:span><text:span text:style-name="T33">idoneo</text:span><text:span text:style-name="T52"> </text:span><text:span text:style-name="T33">che</text:span><text:span text:style-name="T105"> </text:span><text:span text:style-name="T33">attesti</text:span><text:span text:style-name="T3"> </text:span><text:span text:style-name="T33">la</text:span><text:span text:style-name="T14"> </text:span><text:span text:style-name="T33">proprietà</text:span><text:span text:style-name="T128"> </text:span>dell’immobile<text:span text:style-name="T29"> </text:span>o<text:span text:style-name="T2"> </text:span>il<text:span text:style-name="T31"> </text:span>contratto<text:span text:style-name="T2"> </text:span>che<text:span text:style-name="T22"> </text:span>ne<text:span text:style-name="T29"> </text:span>consenta<text:span text:style-name="T127"> </text:span>l’uso<text:span text:style-name="T11"> </text:span>o<text:span text:style-name="T11"> </text:span>il<text:span text:style-name="T3"> </text:span>godimento<text:span text:style-name="T25"> </text:span>(art.7),<text:span text:style-name="T90"> </text:span>comma<text:span text:style-name="T51"> </text:span>1,<text:span text:style-name="T90"> </text:span>lettera<text:span text:style-name="T35"> </text:span>l), dell’allegato<text:span text:style-name="T103"> </text:span>“B”<text:span text:style-name="T104"> </text:span>del<text:span text:style-name="T3"> </text:span>disciplinare;</text:p>
        </text:list-item>
        <text:list-item>
          <text:p text:style-name="P51">della<text:span text:style-name="T57"> </text:span>polizza<text:span text:style-name="T52"> </text:span>di<text:span text:style-name="T30"> </text:span>assicurazione<text:span text:style-name="T105"> </text:span>contro<text:span text:style-name="T88"> </text:span>la<text:span text:style-name="T14"> </text:span>responsabilità<text:span text:style-name="T35"> </text:span>civile<text:span text:style-name="T3"> </text:span>per<text:span text:style-name="T104"> </text:span>danni<text:span text:style-name="T19"> </text:span>causati<text:span text:style-name="T30"> </text:span>a<text:span text:style-name="T11"> </text:span>terzi (art.7),<text:span text:style-name="T90"> </text:span>comma<text:span text:style-name="T51"> </text:span>1,<text:span text:style-name="T46"> </text:span>lettera<text:span text:style-name="T103"> </text:span>r),<text:span text:style-name="T90"> </text:span>dell’allegato<text:span text:style-name="T129"> </text:span>“B”<text:span text:style-name="T88"> </text:span>del<text:span text:style-name="T31"> </text:span>disciplinare;</text:p>
        </text:list-item>
      </text:list>
      <text:p text:style-name="P52"/>
      <text:p text:style-name="P52"/>
      <text:p text:style-name="P53" loext:marker-style-name="T130"/>
      <text:p text:style-name="P54">Luogo, data, timbro e firma<text:span text:style-name="T127"> </text:span>Il<text:span text:style-name="T40"> </text:span>Proprietario/avente<text:span text:style-name="T22"> </text:span>titolo</text:p>
      <text:p text:style-name="P55" loext:marker-style-name="T131"/>
      <text:p text:style-name="P55" loext:marker-style-name="T131"/>
      <text:p text:style-name="P56" loext:marker-style-name="T132"><text:span text:style-name="T132">_____</text:span><text:span text:style-name="T133"><text:tab/></text:span><text:span text:style-name="T132">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right="0.136cm" fo:margin-top="0.018cm" fo:margin-bottom="0cm" style:contextual-spacing="false" fo:text-align="center" style:justify-single-word="false"/>
      <style:text-properties style:font-name="Arial" fo:font-family="Arial" style:font-family-generic="roman" style:font-pitch="variable" fo:font-size="12.5pt" fo:font-weight="bold" style:font-name-asian="Arial1" style:font-family-asian="Arial" style:font-family-generic-asian="system" style:font-pitch-asian="variable" style:font-size-asian="12.5pt" style:font-weight-asian="bold" style:font-name-complex="Arial1" style:font-family-complex="Ari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right="0.141cm" fo:line-height="0.482cm" fo:text-align="center" style:justify-single-word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chapter">
      <style:paragraph-properties fo:margin-top="0.242cm" fo:margin-bottom="0cm" style:contextual-spacing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681cm" fo:text-align="justify" style:justify-single-word="false" fo:text-indent="-0.504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-0.005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2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it" fo:country="IT" style:font-name-asian="Calibri1" style:font-family-asian="Calibri" style:font-family-generic-asian="system" style:font-pitch-asian="variable" style:font-size-asian="14pt" style:language-asian="en" style:country-asian="US" style:font-name-complex="Calibri1" style:font-family-complex="Calibri" style:font-family-generic-complex="system" style:font-pitch-complex="variable" style:font-size-complex="14pt" style:language-complex="ar" style:country-complex="SA" style:text-scale="101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1.97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3.5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5.08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6.63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8.19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9.74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1.2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2.85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4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397cm" fo:margin-left="0.68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2.35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4.03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5.72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7.40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9.09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0.77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2.46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4.1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top="0.025cm" fo:margin-bottom="0cm" style:contextual-spacing="false"/>
    </style:style>
    <style:style style:name="MP5" style:family="paragraph" style:parent-style-name="Text_20_body">
      <style:paragraph-properties fo:margin-left="0.035cm" fo:line-height="0.437cm"/>
    </style:style>
    <style:style style:name="MP6" style:family="paragraph" style:parent-style-name="Text_20_body">
      <style:paragraph-properties fo:margin-left="0.106cm" fo:line-height="0.437cm"/>
    </style:style>
    <style:style style:name="MT1" style:family="text">
      <style:text-properties fo:font-size="10pt" style:font-size-asian="10pt"/>
    </style:style>
    <style:style style:name="MT2" style:family="text">
      <style:text-properties fo:font-family="'Arial MT'" style:font-family-generic="roman" style:font-pitch="variable" fo:font-size="9pt" style:font-size-asian="9pt"/>
    </style:style>
    <style:style style:name="MT3" style:family="text">
      <style:text-properties fo:font-family="'Arial MT'" style:font-family-generic="roman" style:font-pitch="variable" fo:font-size="9pt" fo:letter-spacing="-0.011cm" style:font-size-asian="9pt"/>
    </style:style>
    <style:style style:name="MT4" style:family="text">
      <style:text-properties fo:letter-spacing="-0.014cm"/>
    </style:style>
    <style:style style:name="MT5" style:family="text">
      <style:text-properties fo:letter-spacing="-0.012cm"/>
    </style:style>
    <style:style style:name="MT6" style:family="text">
      <style:text-properties fo:letter-spacing="0.007cm"/>
    </style:style>
    <style:style style:name="MT7" style:family="text">
      <style:text-properties fo:letter-spacing="-0.018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1.94cm" fo:min-width="2.554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1.76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69cm" fo:min-width="2.4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469cm" fo:min-width="1.11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773cm" fo:margin-left="1.834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67cm" fo:margin-left="0cm" fo:margin-right="0cm" fo:margin-bottom="3.166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773cm" fo:margin-left="1.834cm" fo:margin-right="1.658cm" style:writing-mode="lr-tb" style:layout-grid-color="#c0c0c0" style:layout-grid-lines="230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67cm" fo:margin-left="0cm" fo:margin-right="0cm" fo:margin-bottom="3.166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Group 4" draw:style-name="Mgr1"><draw:custom-shape draw:name="Rectangle 6" draw:style-name="Mgr2" draw:text-style-name="MP2" svg:width="3.061cm" svg:height="2.193cm" svg:x="16.279cm" svg:y="1.2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5" draw:style-name="Mgr3" draw:text-style-name="MP3" svg:width="1.654cm" svg:height="1.202cm" svg:x="17.002cm" svg:y="1.407cm"><draw:image xlink:href="Pictures/10000000000000810000005D5B6462BC.jpg" xlink:type="simple" xlink:show="embed" xlink:actuate="onLoad" draw:mime-type="image/jpeg"><text:p/></draw:image><svg:desc>Risultati immagini per marca da bollo</svg:desc></draw:frame></draw:g><draw:frame draw:style-name="Mfr1" draw:name="image2.png" text:anchor-type="char" svg:x="9.599cm" svg:y="2.023cm" svg:width="1.856cm" svg:height="2.522cm" draw:z-index="6"><draw:image xlink:href="Pictures/1000000100000092000000C673B62551.png" xlink:type="simple" xlink:show="embed" xlink:actuate="onLoad" draw:mime-type="image/png"/></draw:frame><draw:custom-shape text:anchor-type="char" draw:z-index="6" draw:name="Text Box 3" draw:style-name="Mgr4" draw:text-style-name="MP3" svg:width="1.763cm" svg:height="0.428cm" svg:x="1.979cm" svg:y="1.214cm"><text:p text:style-name="MP4" loext:marker-style-name="MT2"><text:span text:style-name="MT2">Allegato</text:span><text:span text:style-name="MT3"> </text:span><text:span text:style-name="MT2">“C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2" draw:style-name="Mgr5" draw:text-style-name="MP3" svg:width="2.423cm" svg:height="0.468cm" svg:x="16.602cm" svg:y="2.633cm"><text:p text:style-name="MP5">Marca<text:span text:style-name="MT4"> </text:span>da<text:span text:style-name="MT5"> </text:span>Bollo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0" draw:name="Text Box 1" draw:style-name="Mgr6" draw:text-style-name="MP3" svg:width="1.112cm" svg:height="0.468cm" svg:x="18.094cm" svg:y="27.552cm"><text:p text:style-name="MP6"><text:page-number text:select-page="current">1</text:page-number><text:span text:style-name="MT6"><text:s/></text:span>di<text:span text:style-name="MT7"> </text:span>2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g text:anchor-type="char" draw:z-index="4" draw:name="Group 1" draw:style-name="Mgr1"><draw:custom-shape draw:name="Rectangle 1" draw:style-name="Mgr2" draw:text-style-name="MP2" svg:width="3.061cm" svg:height="2.193cm" svg:x="16.279cm" svg:y="1.2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" draw:style-name="Mgr3" draw:text-style-name="MP3" svg:width="1.654cm" svg:height="1.202cm" svg:x="17.002cm" svg:y="1.407cm"><draw:image xlink:href="Pictures/10000000000000810000005D5B6462BC.jpg" xlink:type="simple" xlink:show="embed" xlink:actuate="onLoad" draw:mime-type="image/jpeg"><text:p/></draw:image><svg:desc>Risultati immagini per marca da bollo</svg:desc></draw:frame></draw:g><draw:frame draw:style-name="Mfr1" draw:name="Copia image2.png 1" text:anchor-type="char" svg:x="9.599cm" svg:y="2.023cm" svg:width="1.856cm" svg:height="2.522cm" draw:z-index="0"><draw:image xlink:href="Pictures/1000000100000092000000C673B62551.png" xlink:type="simple" xlink:show="embed" xlink:actuate="onLoad" draw:mime-type="image/png"/></draw:frame><draw:custom-shape text:anchor-type="char" draw:z-index="11" draw:name="Text Box 4" draw:style-name="Mgr4" draw:text-style-name="MP3" svg:width="1.763cm" svg:height="0.428cm" svg:x="1.979cm" svg:y="1.214cm"><text:p text:style-name="MP4" loext:marker-style-name="MT2"><text:span text:style-name="MT2">Allegato</text:span><text:span text:style-name="MT3"> </text:span><text:span text:style-name="MT2">“C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 Box 5" draw:style-name="Mgr5" draw:text-style-name="MP3" svg:width="2.423cm" svg:height="0.468cm" svg:x="16.602cm" svg:y="2.633cm"><text:p text:style-name="MP5">Marca<text:span text:style-name="MT4"> </text:span>da<text:span text:style-name="MT5"> </text:span>Bollo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" draw:name="Text Box 6" draw:style-name="Mgr6" draw:text-style-name="MP3" svg:width="1.112cm" svg:height="0.468cm" svg:x="18.094cm" svg:y="27.552cm"><text:p text:style-name="MP6"><text:page-number text:select-page="current">2</text:page-number><text:span text:style-name="MT6"><text:s/></text:span>di<text:span text:style-name="MT7"> </text:span>2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g text:anchor-type="char" draw:z-index="9" draw:name="Group 2" draw:style-name="Mgr1"><draw:custom-shape draw:name="Rectangle 2" draw:style-name="Mgr2" draw:text-style-name="MP2" svg:width="3.061cm" svg:height="2.193cm" svg:x="16.279cm" svg:y="1.2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" draw:style-name="Mgr3" draw:text-style-name="MP3" svg:width="1.654cm" svg:height="1.202cm" svg:x="17.002cm" svg:y="1.407cm"><draw:image xlink:href="Pictures/10000000000000810000005D5B6462BC.jpg" xlink:type="simple" xlink:show="embed" xlink:actuate="onLoad" draw:mime-type="image/jpeg"><text:p/></draw:image><svg:desc>Risultati immagini per marca da bollo</svg:desc></draw:frame></draw:g><draw:frame draw:style-name="Mfr1" draw:name="Copia Copia image2.png 1 1" text:anchor-type="char" svg:x="9.599cm" svg:y="2.023cm" svg:width="1.856cm" svg:height="2.522cm" draw:z-index="4"><draw:image xlink:href="Pictures/1000000100000092000000C673B62551.png" xlink:type="simple" xlink:show="embed" xlink:actuate="onLoad" draw:mime-type="image/png"/></draw:frame><draw:custom-shape text:anchor-type="char" draw:z-index="14" draw:name="Text Box 7" draw:style-name="Mgr4" draw:text-style-name="MP3" svg:width="1.763cm" svg:height="0.428cm" svg:x="1.979cm" svg:y="1.214cm"><text:p text:style-name="MP4" loext:marker-style-name="MT2"><text:span text:style-name="MT2">Allegato</text:span><text:span text:style-name="MT3"> </text:span><text:span text:style-name="MT2">“C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8" draw:style-name="Mgr5" draw:text-style-name="MP3" svg:width="2.423cm" svg:height="0.468cm" svg:x="16.602cm" svg:y="2.633cm"><text:p text:style-name="MP5">Marca<text:span text:style-name="MT4"> </text:span>da<text:span text:style-name="MT5"> </text:span>Bollo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" draw:name="Text Box 9" draw:style-name="Mgr6" draw:text-style-name="MP3" svg:width="1.112cm" svg:height="0.468cm" svg:x="18.094cm" svg:y="27.552cm"><text:p text:style-name="MP6"><text:page-number text:select-page="current">3</text:page-number><text:span text:style-name="MT6"><text:s/></text:span>di<text:span text:style-name="MT7"> </text:span>2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eatrice</meta:initial-creator>
    <meta:editing-cycles>15</meta:editing-cycles>
    <meta:creation-date>2022-06-14T09:59:00</meta:creation-date>
    <dc:date>2025-04-15T10:14:38.186000000</dc:date>
    <meta:editing-duration>PT9M47S</meta:editing-duration>
    <meta:generator>LibreOffice/25.2.5.2$Windows_X86_64 LibreOffice_project/03d19516eb2e1dd5d4ccd751a0d6f35f35e08022</meta:generator>
    <meta:document-statistic meta:table-count="0" meta:image-count="3" meta:object-count="0" meta:page-count="3" meta:paragraph-count="63" meta:word-count="857" meta:character-count="5567" meta:non-whitespace-character-count="4744"/>
    <meta:user-defined meta:name="AppVersion">16.0000</meta:user-defined>
    <meta:user-defined meta:name="Created" meta:value-type="date">2022-06-10T00:00:00</meta:user-defined>
    <meta:user-defined meta:name="Creator">Microsoft® Word per Microsoft 365</meta:user-defined>
    <meta:user-defined meta:name="LastSaved" meta:value-type="date">2022-06-14T00:00:00</meta:user-defined>
    <meta:template xlink:type="simple" xlink:actuate="onRequest" xlink:title="Normal.dotm" xlink:href=""/>
  </office:meta>
</office:document-meta>
</file>