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1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46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155cm" fo:keep-together="auto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1.054cm" fo:margin-left="3cm" fo:margin-top="0cm" fo:margin-bottom="0cm" table:align="left" style:writing-mode="lr-tb"/>
    </style:style>
    <style:style style:name="Tabella5.A" style:family="table-column">
      <style:table-column-properties style:column-width="2.57cm"/>
    </style:style>
    <style:style style:name="Tabella5.B" style:family="table-column">
      <style:table-column-properties style:column-width="8.4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4.762cm" fo:margin-top="0cm" fo:margin-bottom="0cm" table:align="center" style:writing-mode="lr-tb"/>
    </style:style>
    <style:style style:name="Tabella6.A" style:family="table-column">
      <style:table-column-properties style:column-width="2.992cm"/>
    </style:style>
    <style:style style:name="Tabella6.B" style:family="table-column">
      <style:table-column-properties style:column-width="2.752cm"/>
    </style:style>
    <style:style style:name="Tabella6.C" style:family="table-column">
      <style:table-column-properties style:column-width="6.329cm"/>
    </style:style>
    <style:style style:name="Tabella6.D" style:family="table-column">
      <style:table-column-properties style:column-width="1.205cm"/>
    </style:style>
    <style:style style:name="Tabella6.E" style:family="table-column">
      <style:table-column-properties style:column-width="0.076cm"/>
    </style:style>
    <style:style style:name="Tabella6.F" style:family="table-column">
      <style:table-column-properties style:column-width="1.4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4.762cm" fo:margin-top="0cm" fo:margin-bottom="0cm" table:align="center" style:writing-mode="lr-tb"/>
    </style:style>
    <style:style style:name="Tabella7.A" style:family="table-column">
      <style:table-column-properties style:column-width="2.992cm"/>
    </style:style>
    <style:style style:name="Tabella7.B" style:family="table-column">
      <style:table-column-properties style:column-width="2.752cm"/>
    </style:style>
    <style:style style:name="Tabella7.C" style:family="table-column">
      <style:table-column-properties style:column-width="6.329cm"/>
    </style:style>
    <style:style style:name="Tabella7.D" style:family="table-column">
      <style:table-column-properties style:column-width="1.205cm"/>
    </style:style>
    <style:style style:name="Tabella7.E" style:family="table-column">
      <style:table-column-properties style:column-width="0.076cm"/>
    </style:style>
    <style:style style:name="Tabella7.F" style:family="table-column">
      <style:table-column-properties style:column-width="1.40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4.762cm" fo:margin-top="0cm" fo:margin-bottom="0cm" table:align="center" style:writing-mode="lr-tb"/>
    </style:style>
    <style:style style:name="Tabella8.A" style:family="table-column">
      <style:table-column-properties style:column-width="2.992cm"/>
    </style:style>
    <style:style style:name="Tabella8.B" style:family="table-column">
      <style:table-column-properties style:column-width="2.752cm"/>
    </style:style>
    <style:style style:name="Tabella8.C" style:family="table-column">
      <style:table-column-properties style:column-width="6.329cm"/>
    </style:style>
    <style:style style:name="Tabella8.D" style:family="table-column">
      <style:table-column-properties style:column-width="1.205cm"/>
    </style:style>
    <style:style style:name="Tabella8.E" style:family="table-column">
      <style:table-column-properties style:column-width="0.076cm"/>
    </style:style>
    <style:style style:name="Tabella8.F" style:family="table-column">
      <style:table-column-properties style:column-width="1.40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5.992cm" fo:margin-left="0.009cm" fo:margin-top="0cm" fo:margin-bottom="0cm" table:align="left" style:writing-mode="lr-tb"/>
    </style:style>
    <style:style style:name="Tabella9.A" style:family="table-column">
      <style:table-column-properties style:column-width="1.741cm"/>
    </style:style>
    <style:style style:name="Tabella9.B" style:family="table-column">
      <style:table-column-properties style:column-width="4.24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language="it" fo:country="IT" style:letter-kerning="false" style:font-name-complex="Times New Roman1" style:language-complex="ar" style:country-complex="SA"/>
    </style:style>
    <style:style style:name="P7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9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10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5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7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8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9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style:letter-kerning="false" style:font-size-asian="10pt" style:font-style-asian="italic" style:font-name-complex="Times New Roman1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fo:font-weight="bold" style:letter-kerning="false" style:font-weight-asian="bold" style:font-name-complex="Times New Roman1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style:letter-kerning="false" style:font-name-complex="Times New Roman1" style:language-complex="ar" style:country-complex="SA"/>
    </style:style>
    <style:style style:name="P22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23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24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5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6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style:letter-kerning="false" style:font-size-asian="10pt" style:font-style-asian="italic" style:font-name-complex="Times New Roman1" style:font-size-complex="10pt" style:language-complex="ar" style:country-complex="SA" style:font-style-complex="italic"/>
    </style:style>
    <style:style style:name="P27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28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29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0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1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2" style:family="paragraph" style:parent-style-name="Body_20_Text_20_2">
      <style:paragraph-properties fo:margin-right="0.497cm" fo:line-height="15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3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4" style:family="paragraph" style:parent-style-name="Header">
      <style:paragraph-properties fo:text-indent="1.249cm" style:auto-text-indent="false"/>
    </style:style>
    <style:style style:name="P35" style:family="paragraph" style:parent-style-name="List_20_Paragraph" style:list-style-name="WWNum3">
      <style:paragraph-properties fo:margin-left="0.501cm" fo:margin-right="0.497cm" fo:margin-top="0cm" fo:margin-bottom="0cm" style:contextual-spacing="true" fo:line-height="150%" fo:text-align="justify" style:justify-single-word="false" fo:text-indent="-0.501cm" style:auto-text-indent="false"/>
    </style:style>
    <style:style style:name="P36" style:family="paragraph" style:parent-style-name="List_20_Paragraph" style:list-style-name="WWNum3">
      <style:paragraph-properties fo:margin-left="0.501cm" fo:margin-top="0cm" fo:margin-bottom="0cm" style:contextual-spacing="true" fo:line-height="150%" fo:text-align="justify" style:justify-single-word="false" fo:text-indent="-0.501cm" style:auto-text-indent="false"/>
    </style:style>
    <style:style style:name="P37" style:family="paragraph" style:parent-style-name="List_20_Paragraph" style:list-style-name="WWNum3">
      <style:paragraph-properties fo:margin-left="0.501cm" fo:margin-right="0.746cm" fo:margin-top="0cm" fo:margin-bottom="0cm" style:contextual-spacing="true" fo:line-height="150%" fo:text-align="justify" style:justify-single-word="false" fo:text-indent="-0.501cm" style:auto-text-indent="false"/>
    </style:style>
    <style:style style:name="P38" style:family="paragraph" style:parent-style-name="List_20_Paragraph" style:list-style-name="WWNum3">
      <style:paragraph-properties fo:margin-left="1cm" fo:margin-top="0cm" fo:margin-bottom="0cm" style:contextual-spacing="true" fo:line-height="150%" fo:text-align="justify" style:justify-single-word="false" fo:text-indent="-0.499cm" style:auto-text-indent="false"/>
      <style:text-properties style:font-name="Cambria" fo:font-size="10pt" style:font-size-asian="10pt" style:font-size-complex="10pt"/>
    </style:style>
    <style:style style:name="P39" style:family="paragraph" style:parent-style-name="List_20_Paragraph">
      <style:paragraph-properties fo:margin-left="0.501cm" fo:margin-top="0cm" fo:margin-bottom="0cm" style:contextual-spacing="true" fo:line-height="150%" fo:text-align="justify" style:justify-single-word="false"/>
      <style:text-properties style:font-name="Cambria" fo:font-size="10pt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size-complex="10pt"/>
    </style:style>
    <style:style style:name="P42" style:family="paragraph" style:parent-style-name="Standard">
      <style:paragraph-properties fo:margin-right="0.746cm"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0pt" style:font-size-asian="10pt" style:font-size-complex="10pt"/>
    </style:style>
    <style:style style:name="P45" style:family="paragraph" style:parent-style-name="Standard">
      <style:paragraph-properties fo:margin-left="0.501cm" fo:margin-top="0cm" fo:margin-bottom="0cm" style:contextual-spacing="false" fo:line-height="200%" fo:text-align="justify" style:justify-single-word="false"/>
      <style:text-properties style:font-name="Cambria" fo:font-size="10p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fo:font-weight="bold" style:letter-kerning="false" style:font-weight-asian="bold" style:font-name-complex="Times New Roman1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style:letter-kerning="false" style:font-name-complex="Times New Roman1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5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56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58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language="it" fo:country="IT" style:letter-kerning="false" style:font-name-complex="Times New Roman1" style:language-complex="ar" style:country-complex="SA"/>
    </style:style>
    <style:style style:name="P62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64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65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66" style:family="paragraph" style:parent-style-name="Standard">
      <style:paragraph-properties fo:margin-right="0.746cm" fo:margin-top="0cm" fo:margin-bottom="0cm" style:contextual-spacing="false" fo:line-height="150%" fo:text-align="justify" style:justify-single-word="fals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10pt" style:font-name-complex="Arial1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6" style:family="text">
      <style:text-properties style:font-name="Cambria" fo:font-size="10pt" fo:font-style="italic" style:font-name-asian="Times New Roman1" style:font-size-asian="10pt" style:font-style-asian="italic" style:font-size-complex="10pt" style:font-style-complex="italic"/>
    </style:style>
    <style:style style:name="T7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8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1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12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13" style:family="text">
      <style:text-properties style:font-name="Cambria" fo:font-size="10pt" fo:font-weight="bold" style:font-size-asian="10pt" style:font-weight-asian="bold" style:font-size-complex="10pt"/>
    </style:style>
    <style:style style:name="T1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ambria" fo:font-size="10pt" style:font-name-asian="Times New Roman1" style:font-size-asian="10pt" style:language-asian="it" style:country-asian="IT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style:font-name-asian="Times New Roman1" style:font-size-asian="10pt" style:font-size-complex="10pt" style:font-style-complex="italic"/>
    </style:style>
    <style:style style:name="T18" style:family="text">
      <style:text-properties style:font-name="Cambria" fo:font-size="14pt" fo:font-weight="bold" style:font-name-asian="Times New Roman1" style:font-size-asian="14pt" style:language-asian="it" style:country-asian="IT" style:font-weight-asian="bold" style:font-size-complex="14pt" style:font-weight-complex="bold"/>
    </style:style>
    <style:style style:name="T19" style:family="text">
      <style:text-properties style:font-name="Cambria" fo:font-weight="bold" style:font-weight-asian="bold" style:font-weight-complex="bold"/>
    </style:style>
    <style:style style:name="T20" style:family="text">
      <style:text-properties fo:color="#000000" loext:opacity="100%" style:font-name="Cambria" fo:font-style="italic" fo:font-weight="bold" style:letter-kerning="true" style:font-name-asian="Times New Roman1" style:language-asian="zh" style:country-asian="CN" style:font-style-asian="italic" style:font-weight-asian="bold" style:font-name-complex="Garamond" style:font-style-complex="italic" style:font-weight-complex="bold"/>
    </style:style>
    <style:style style:name="T21" style:family="text">
      <style:text-properties fo:color="#000000" loext:opacity="100%" style:font-name="Cambria" fo:font-weight="bold" style:letter-kerning="true" style:font-name-asian="Times New Roman1" style:language-asian="zh" style:country-asian="CN" style:font-weight-asian="bold" style:font-name-complex="Garamon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2"/>
      <text:p text:style-name="P54" loext:marker-style-name="T18"><text:span text:style-name="T18">MODULO TRACCIABILITÀ FLUSSI FINANZIARI</text:span><text:span text:style-name="T18"/></text:p>
      <text:p text:style-name="P54" loext:marker-style-name="T18"><text:span text:style-name="T18">AI SENSI DELLA LEGGE N. 136 DEL 13/08/2010</text:span><text:span text:style-name="T18"/></text:p>
      <text:p text:style-name="P54" loext:marker-style-name="T3"><text:span text:style-name="T4">DICHIARAZIONE SOSTITUTIVA AI SENSI DEL D.P.R. 445/2000</text:span><text:span text:style-name="T4"/></text:p>
      <text:p text:style-name="P41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20"><text:span text:style-name="T20">Procedura:</text:span><text:span text:style-name="T20"/></text:p>
          </table:table-cell>
          <table:table-cell table:style-name="Tabella1.B1" office:value-type="string">
            <text:p text:style-name="P3" loext:marker-style-name="T21"><text:span text:style-name="T21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21"/></text:p>
          </table:table-cell>
        </table:table-row>
      </table:table>
      <text:p text:style-name="P46" loext:marker-style-name="T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 loext:marker-style-name="T11"><text:span text:style-name="T10">Spett.le</text:span><text:span text:style-name="T11"/></text:p>
            <text:p text:style-name="P11" loext:marker-style-name="T10"/>
          </table:table-cell>
          <table:table-cell table:style-name="Tabella2.A1" office:value-type="string">
            <text:p text:style-name="P7" loext:marker-style-name="T10"><text:span text:style-name="T12">Comune di Trani</text:span><text:span text:style-name="T12"/></text:p>
            <text:p text:style-name="P8" loext:marker-style-name="T7"><text:span text:style-name="T7">Area I – Servizi Socio-Culturali, Sport, Turismo e Risorse Umane</text:span><text:span text:style-name="T7"/></text:p>
          </table:table-cell>
        </table:table-row>
      </table:table>
      <text:p text:style-name="P22" loext:marker-style-name="T3"/>
      <text:p text:style-name="P29" loext:marker-style-name="T8"><text:span text:style-name="T3">Il/la sottoscritto/a:</text:span><text:span text:style-name="T8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" loext:marker-style-name="T4"><text:span text:style-name="T15">Nome</text:span><text:span text:style-name="T4"/></text:p>
          </table:table-cell>
          <table:table-cell table:style-name="Tabella3.B1" table:number-columns-spanned="6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4"><text:span text:style-name="T15">Cognome</text:span><text:span text:style-name="T4"/></text:p>
          </table:table-cell>
          <table:table-cell table:style-name="Tabella3.B2" table:number-columns-spanned="6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4"><text:span text:style-name="T15">Luogo di nascita</text:span><text:span text:style-name="T4"/></text:p>
          </table:table-cell>
          <table:table-cell table:style-name="Tabella3.B3" table:number-columns-spanned="2" office:value-type="string">
            <text:p text:style-name="P12" loext:marker-style-name="T15"/>
          </table:table-cell>
          <table:covered-table-cell/>
          <table:table-cell table:style-name="Tabella3.A1" table:number-columns-spanned="2" office:value-type="string">
            <text:p text:style-name="P2" loext:marker-style-name="T15"><text:span text:style-name="T15">Prov.</text:span><text:span text:style-name="T15"/></text:p>
          </table:table-cell>
          <table:covered-table-cell/>
          <table:table-cell table:style-name="Tabella3.F3" table:number-columns-spanned="2" office:value-type="string">
            <text:p text:style-name="P12" loext:marker-style-name="T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2" loext:marker-style-name="T4"><text:span text:style-name="T15">Data di nascita</text:span><text:span text:style-name="T4"/></text:p>
          </table:table-cell>
          <table:table-cell table:style-name="Tabella3.B4" table:number-columns-spanned="6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2" loext:marker-style-name="T15"><text:span text:style-name="T15">Residenza</text:span><text:span text:style-name="T15"/></text:p>
          </table:table-cell>
          <table:table-cell table:style-name="Tabella3.B5" office:value-type="string">
            <text:p text:style-name="P2" loext:marker-style-name="T4"><text:span text:style-name="T15">Indirizzo</text:span><text:span text:style-name="T4"/></text:p>
          </table:table-cell>
          <table:table-cell table:style-name="Tabella3.C5" table:number-columns-spanned="5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2" loext:marker-style-name="T4"><text:span text:style-name="T15">Città</text:span><text:span text:style-name="T4"/></text:p>
          </table:table-cell>
          <table:table-cell table:style-name="Tabella3.C6" table:number-columns-spanned="2" office:value-type="string">
            <text:p text:style-name="P12" loext:marker-style-name="T15"/>
          </table:table-cell>
          <table:covered-table-cell/>
          <table:table-cell table:style-name="Tabella3.A1" table:number-columns-spanned="2" office:value-type="string">
            <text:p text:style-name="P2" loext:marker-style-name="T15"><text:span text:style-name="T15">Prov.</text:span><text:span text:style-name="T15"/></text:p>
          </table:table-cell>
          <table:covered-table-cell/>
          <table:table-cell table:style-name="Tabella3.G6" office:value-type="string">
            <text:p text:style-name="P12" loext:marker-style-name="T15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2" loext:marker-style-name="T4"><text:span text:style-name="T15">C.A.P.</text:span><text:span text:style-name="T4"/></text:p>
          </table:table-cell>
          <table:table-cell table:style-name="Tabella3.C7" table:number-columns-spanned="5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" loext:marker-style-name="T4"><text:span text:style-name="T15">C.F.</text:span><text:span text:style-name="T4"/></text:p>
          </table:table-cell>
          <table:table-cell table:style-name="Tabella3.B8" table:number-columns-spanned="6" office:value-type="string">
            <text:p text:style-name="P12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3"/>
      <text:p text:style-name="P64" loext:marker-style-name="T16"><text:span text:style-name="T16">In qualità di </text:span><text:span text:style-name="T16"/></text:p>
      <text:p text:style-name="P64" loext:marker-style-name="T6"><text:bookmark-start text:name="_Hlk173768994"/><text:bookmark-start text:name="_Hlk173767052"/><field:fieldmark text:name="Bookmark" field:type="vnd.oasis.opendocument.field.FORMCHECKBOX"/><text:span text:style-name="T16"><text:s/>Legale Rappresentante </text:span></text:p>
      <text:p text:style-name="P64" loext:marker-style-name="T6"><field:fieldmark text:name="Copia Bookmark 1" field:type="vnd.oasis.opendocument.field.FORMCHECKBOX"/><text:span text:style-name="T16"><text:s/>Institore </text:span></text:p>
      <text:p text:style-name="P64" loext:marker-style-name="T6"><field:fieldmark text:name="Copia Bookmark 2" field:type="vnd.oasis.opendocument.field.FORMCHECKBOX"/><text:span text:style-name="T16"><text:s/>Procuratore speciale o generale con mandato di rappresentanza con firma disgiunta </text:span></text:p>
      <text:p text:style-name="P64" loext:marker-style-name="T5"><field:fieldmark text:name="Copia Bookmark 3" field:type="vnd.oasis.opendocument.field.FORMCHECKBOX"/><text:span text:style-name="T16"><text:s/>Procuratore speciale o generale con mandato di rappresentanza con firma congiunta della ditta che rappresenta </text:span></text:p>
      <text:p text:style-name="P64" loext:marker-style-name="T5"><field:fieldmark text:name="Copia Bookmark 4" field:type="vnd.oasis.opendocument.field.FORMCHECKBOX"/><text:span text:style-name="T5"><text:s/></text:span><text:span text:style-name="T17">Altro (specificare): ....................................</text:span><text:bookmark-end text:name="_Hlk173767052"/></text:p>
      <text:p text:style-name="P64" loext:marker-style-name="T16"><text:span text:style-name="T16">dell’ETS:</text:span><text:span text:style-name="T16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9" loext:marker-style-name="T8"><text:bookmark-end text:name="_Hlk173768994"/><text:span text:style-name="T3">Denominazione</text:span><text:span text:style-name="T8"/></text:p>
          </table:table-cell>
          <table:table-cell table:style-name="Tabella4.B1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3" office:value-type="string">
            <text:p text:style-name="P9" loext:marker-style-name="T8"><text:span text:style-name="T3">Sede legale</text:span><text:span text:style-name="T8"/></text:p>
          </table:table-cell>
          <table:table-cell table:style-name="Tabella4.B2" office:value-type="string">
            <text:p text:style-name="P9" loext:marker-style-name="T8"><text:span text:style-name="T3">Indirizzo</text:span><text:span text:style-name="T8"/></text:p>
          </table:table-cell>
          <table:table-cell table:style-name="Tabella4.C2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Tabella4.2">
          <table:covered-table-cell table:style-name="Tabella4.A3"/>
          <table:table-cell table:style-name="Tabella4.B3" office:value-type="string">
            <text:p text:style-name="P9" loext:marker-style-name="T8"><text:span text:style-name="T3">Città</text:span><text:span text:style-name="T8"/></text:p>
          </table:table-cell>
          <table:table-cell table:style-name="Tabella4.C3" office:value-type="string">
            <text:p text:style-name="P17" loext:marker-style-name="T9"/>
          </table:table-cell>
          <table:table-cell table:style-name="Tabella4.A1" office:value-type="string">
            <text:p text:style-name="P9" loext:marker-style-name="T8"><text:span text:style-name="T3">Prov.</text:span><text:span text:style-name="T8"/></text:p>
          </table:table-cell>
          <table:table-cell table:style-name="Tabella4.E3" office:value-type="string">
            <text:p text:style-name="P18" loext:marker-style-name="T9"/>
          </table:table-cell>
        </table:table-row>
        <table:table-row table:style-name="Tabella4.2">
          <table:covered-table-cell table:style-name="Tabella4.A4"/>
          <table:table-cell table:style-name="Tabella4.B4" office:value-type="string">
            <text:p text:style-name="P9" loext:marker-style-name="T8"><text:span text:style-name="T3">C.A.P.</text:span><text:span text:style-name="T8"/></text:p>
          </table:table-cell>
          <table:table-cell table:style-name="Tabella4.C4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Tabella4.2">
          <table:table-cell table:style-name="Tabella4.A5" office:value-type="string">
            <text:p text:style-name="P9" loext:marker-style-name="T8"><text:span text:style-name="T3">C.F.</text:span><text:span text:style-name="T8"/></text:p>
          </table:table-cell>
          <table:table-cell table:style-name="Tabella4.B5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6" office:value-type="string">
            <text:p text:style-name="P9" loext:marker-style-name="T8"><text:span text:style-name="T3">P.IVA</text:span><text:span text:style-name="T8"/></text:p>
          </table:table-cell>
          <table:table-cell table:style-name="Tabella4.B5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7" office:value-type="string">
            <text:p text:style-name="P9" loext:marker-style-name="T8"><text:span text:style-name="T3">Telefono</text:span><text:span text:style-name="T8"/></text:p>
          </table:table-cell>
          <table:table-cell table:style-name="Tabella4.B5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8" office:value-type="string">
            <text:p text:style-name="P9" loext:marker-style-name="T8"><text:span text:style-name="T3">Mail</text:span><text:span text:style-name="T8"/></text:p>
          </table:table-cell>
          <table:table-cell table:style-name="Tabella4.B5" table:number-columns-spanned="4" office:value-type="string">
            <text:p text:style-name="P17" loext:marker-style-name="T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9" office:value-type="string">
            <text:p text:style-name="P9" loext:marker-style-name="T8"><text:span text:style-name="T3">PEC</text:span><text:span text:style-name="T8"/></text:p>
          </table:table-cell>
          <table:table-cell table:style-name="Tabella4.B5" table:number-columns-spanned="4" office:value-type="string">
            <text:p text:style-name="P17" loext:marker-style-name="T9"><text:bookmark text:name="_Hlk173316792"/></text:p>
          </table:table-cell>
          <table:covered-table-cell/>
          <table:covered-table-cell/>
          <table:covered-table-cell/>
        </table:table-row>
      </table:table>
      <text:p text:style-name="P23" loext:marker-style-name="T3"/>
      <text:p text:style-name="P32" loext:marker-style-name="T3"><text:span text:style-name="T3">in relazione all’Avviso Pubblico in oggetto, consapevole che la falsa dichiarazione comporta responsabilità e sanzioni civili e penali, ai sensi dell’art. 76 del D.P.R. 445/2000</text:span><text:span text:style-name="T3"/></text:p>
      <text:p text:style-name="P23" loext:marker-style-name="T3"/>
      <text:p text:style-name="P65" loext:marker-style-name="T19"><text:span text:style-name="T19">DICHIARA</text:span><text:span text:style-name="T19"/></text:p>
      <text:list text:style-name="WWNum3">
        <text:list-item>
          <text:p text:style-name="P35" loext:marker-style-name="T3"><text:soft-page-break/><text:span text:style-name="T3">che ai sensi dell'art. 3, comma 7, della Legge 13 Agosto 2010, n. 136, è dedicato il seguente conto corrente bancario/postale:</text:span><text:span text:style-name="T3"/></text:p>
        </text:list-item>
      </text:list>
      <text:p text:style-name="P44" loext:marker-style-name="T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 loext:marker-style-name="T3"><text:span text:style-name="T3">Istituto/Banca</text:span><text:span text:style-name="T3"/></text:p>
          </table:table-cell>
          <table:table-cell table:style-name="Tabella5.B1" office:value-type="string">
            <text:p text:style-name="P17" loext:marker-style-name="T9"/>
          </table:table-cell>
        </table:table-row>
        <table:table-row table:style-name="Tabella5.1">
          <table:table-cell table:style-name="Tabella5.A1" office:value-type="string">
            <text:p text:style-name="P9" loext:marker-style-name="T8"><text:span text:style-name="T3">Intestatario</text:span><text:span text:style-name="T8"/></text:p>
          </table:table-cell>
          <table:table-cell table:style-name="Tabella5.B1" office:value-type="string">
            <text:p text:style-name="P17" loext:marker-style-name="T9"/>
          </table:table-cell>
        </table:table-row>
        <table:table-row table:style-name="Tabella5.1">
          <table:table-cell table:style-name="Tabella5.A1" office:value-type="string">
            <text:p text:style-name="P9" loext:marker-style-name="T8"><text:span text:style-name="T3">IBAN</text:span><text:span text:style-name="T8"/></text:p>
          </table:table-cell>
          <table:table-cell table:style-name="Tabella5.B1" office:value-type="string">
            <text:p text:style-name="P17" loext:marker-style-name="T9"/>
          </table:table-cell>
        </table:table-row>
        <table:table-row table:style-name="Tabella5.1">
          <table:table-cell table:style-name="Tabella5.A1" office:value-type="string">
            <text:p text:style-name="P9" loext:marker-style-name="T8"><text:span text:style-name="T3">BIC</text:span><text:span text:style-name="T8"/></text:p>
          </table:table-cell>
          <table:table-cell table:style-name="Tabella5.B1" office:value-type="string">
            <text:p text:style-name="P17" loext:marker-style-name="T9"/>
          </table:table-cell>
        </table:table-row>
      </table:table>
      <text:p text:style-name="P44" loext:marker-style-name="T3"/>
      <text:list text:continue-numbering="true" text:style-name="WWNum3">
        <text:list-item>
          <text:p text:style-name="P36" loext:marker-style-name="T3"><text:span text:style-name="T3">che i soggetti delegati ad operare sul conto corrente sono:</text:span><text:span text:style-name="T3"/></text:p>
        </text:list-item>
      </text:list>
      <text:p text:style-name="P44" loext:marker-style-name="T3"/>
      <text:list text:continue-numbering="true" text:style-name="WWNum3">
        <text:list-item>
          <text:list>
            <text:list-item>
              <text:p text:style-name="P38" loext:marker-style-name="T3"><draw:frame draw:style-name="fr1" draw:name="Cornice1" text:anchor-type="paragraph" svg:y="0.058cm" svg:width="14.762cm" draw:z-index="4" loext:may-break-between-pages="true"><draw:text-box fo:min-height="0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row table:style-name="Tabella6.1"><table:table-cell table:style-name="Tabella6.A1" office:value-type="string"><text:p text:style-name="P9" loext:marker-style-name="T8"><text:span text:style-name="T3">Nome</text:span></text:p></table:table-cell><table:table-cell table:style-name="Tabella6.B1" table:number-columns-spanned="5" office:value-type="string"><text:p text:style-name="P14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9" loext:marker-style-name="T8"><text:span text:style-name="T3">Cognome</text:span></text:p></table:table-cell><table:table-cell table:style-name="Tabella6.B1" table:number-columns-spanned="5" office:value-type="string"><text:p text:style-name="P14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9" loext:marker-style-name="T8"><text:span text:style-name="T3">Luogo di nascita</text:span></text:p></table:table-cell><table:table-cell table:style-name="Tabella6.B1" table:number-columns-spanned="2" office:value-type="string"><text:p text:style-name="P14" loext:marker-style-name="T3"/></table:table-cell><table:covered-table-cell/><table:table-cell table:style-name="Tabella6.D3" table:number-columns-spanned="2" office:value-type="string"><text:p text:style-name="P9" loext:marker-style-name="T3"><text:span text:style-name="T3">Prov.</text:span></text:p></table:table-cell><table:covered-table-cell/><table:table-cell table:style-name="Tabella6.B1" office:value-type="string"><text:p text:style-name="P15" loext:marker-style-name="T3"/></table:table-cell></table:table-row><table:table-row table:style-name="Tabella6.1"><table:table-cell table:style-name="Tabella6.A1" office:value-type="string"><text:p text:style-name="P9" loext:marker-style-name="T8"><text:span text:style-name="T3">Data di nascita</text:span></text:p></table:table-cell><table:table-cell table:style-name="Tabella6.B1" table:number-columns-spanned="5" office:value-type="string"><text:p text:style-name="P14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9" loext:marker-style-name="T8"><text:span text:style-name="T3">C.F.</text:span></text:p></table:table-cell><table:table-cell table:style-name="Tabella6.B1" table:number-columns-spanned="5" office:value-type="string"><text:p text:style-name="P14" loext:marker-style-name="T3"/></table:table-cell><table:covered-table-cell/><table:covered-table-cell/><table:covered-table-cell/><table:covered-table-cell/></table:table-row><table:table-row table:style-name="Tabella6.1"><table:table-cell table:style-name="Tabella6.D3" table:number-rows-spanned="3" office:value-type="string"><text:p text:style-name="P9" loext:marker-style-name="T3"><text:span text:style-name="T3">Residenza</text:span></text:p></table:table-cell><table:table-cell table:style-name="Tabella6.D3" office:value-type="string"><text:p text:style-name="P9" loext:marker-style-name="T9"><text:span text:style-name="T3">Indirizzo</text:span></text:p></table:table-cell><table:table-cell table:style-name="Tabella6.B1" table:number-columns-spanned="4" office:value-type="string"><text:p text:style-name="P20" loext:marker-style-name="T19"/></table:table-cell><table:covered-table-cell/><table:covered-table-cell/><table:covered-table-cell/></table:table-row><table:table-row table:style-name="Tabella6.1"><table:covered-table-cell table:style-name="Tabella6.A1"/><table:table-cell table:style-name="Tabella6.D3" office:value-type="string"><text:p text:style-name="P9" loext:marker-style-name="T3"><text:span text:style-name="T3">Città</text:span></text:p></table:table-cell><table:table-cell table:style-name="Tabella6.B1" office:value-type="string"><text:p text:style-name="P21" loext:marker-style-name="T1"/></table:table-cell><table:table-cell table:style-name="Tabella6.D3" office:value-type="string"><text:p text:style-name="P6" loext:marker-style-name="T1"><text:span text:style-name="T3">Prov.</text:span></text:p></table:table-cell><table:table-cell table:style-name="Tabella6.B1" table:number-columns-spanned="2" office:value-type="string"><text:p text:style-name="P21" loext:marker-style-name="T1"/></table:table-cell><table:covered-table-cell/></table:table-row><table:table-row table:style-name="Tabella6.1"><table:covered-table-cell table:style-name="Tabella6.A1"/><table:table-cell table:style-name="Tabella6.D3" office:value-type="string"><text:p text:style-name="P9" loext:marker-style-name="T3"><text:span text:style-name="T3">C.A.P.</text:span></text:p></table:table-cell><table:table-cell table:style-name="Tabella6.B1" table:number-columns-spanned="4" office:value-type="string"><text:p text:style-name="P21" loext:marker-style-name="T1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44" loext:marker-style-name="T3"/>
      <text:p text:style-name="P44" loext:marker-style-name="T3"/>
      <text:p text:style-name="P44" loext:marker-style-name="T3"/>
      <text:p text:style-name="P44" loext:marker-style-name="T3"/>
      <text:p text:style-name="P44" loext:marker-style-name="T3"/>
      <text:p text:style-name="P45" loext:marker-style-name="T3"/>
      <text:list text:continue-numbering="true" text:style-name="WWNum3">
        <text:list-item>
          <text:list>
            <text:list-item>
              <text:p text:style-name="P38" loext:marker-style-name="T3"><draw:frame draw:style-name="fr1" draw:name="Cornice2" text:anchor-type="paragraph" svg:y="0.002cm" svg:width="14.762cm" draw:z-index="5" loext:may-break-between-pages="true"><draw:text-box fo:min-height="0cm"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column table:style-name="Tabella7.E"/><table:table-column table:style-name="Tabella7.F"/><table:table-row table:style-name="Tabella7.1"><table:table-cell table:style-name="Tabella7.A1" office:value-type="string"><text:p text:style-name="P9" loext:marker-style-name="T8"><text:span text:style-name="T3">Nome</text:span></text:p></table:table-cell><table:table-cell table:style-name="Tabella7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9" loext:marker-style-name="T8"><text:span text:style-name="T3">Cognome</text:span></text:p></table:table-cell><table:table-cell table:style-name="Tabella7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9" loext:marker-style-name="T8"><text:span text:style-name="T3">Luogo di nascita</text:span></text:p></table:table-cell><table:table-cell table:style-name="Tabella7.B1" table:number-columns-spanned="2" office:value-type="string"><text:p text:style-name="P17" loext:marker-style-name="T9"/></table:table-cell><table:covered-table-cell/><table:table-cell table:style-name="Tabella7.D3" table:number-columns-spanned="2" office:value-type="string"><text:p text:style-name="P10" loext:marker-style-name="T8"><text:span text:style-name="T3">Prov.</text:span></text:p></table:table-cell><table:covered-table-cell/><table:table-cell table:style-name="Tabella7.B1" office:value-type="string"><text:p text:style-name="P18" loext:marker-style-name="T9"/></table:table-cell></table:table-row><table:table-row table:style-name="Tabella7.1"><table:table-cell table:style-name="Tabella7.A1" office:value-type="string"><text:p text:style-name="P9" loext:marker-style-name="T8"><text:span text:style-name="T3">Data di nascita</text:span></text:p></table:table-cell><table:table-cell table:style-name="Tabella7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9" loext:marker-style-name="T8"><text:span text:style-name="T3">C.F.</text:span></text:p></table:table-cell><table:table-cell table:style-name="Tabella7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7.1"><table:table-cell table:style-name="Tabella7.D3" table:number-rows-spanned="3" office:value-type="string"><text:p text:style-name="P9" loext:marker-style-name="T3"><text:span text:style-name="T3">Residenza</text:span></text:p></table:table-cell><table:table-cell table:style-name="Tabella7.D3" office:value-type="string"><text:p text:style-name="P9" loext:marker-style-name="T9"><text:span text:style-name="T3">Indirizzo</text:span></text:p></table:table-cell><table:table-cell table:style-name="Tabella7.B1" table:number-columns-spanned="4" office:value-type="string"><text:p text:style-name="P20" loext:marker-style-name="T19"/></table:table-cell><table:covered-table-cell/><table:covered-table-cell/><table:covered-table-cell/></table:table-row><table:table-row table:style-name="Tabella7.1"><table:covered-table-cell table:style-name="Tabella7.A1"/><table:table-cell table:style-name="Tabella7.D3" office:value-type="string"><text:p text:style-name="P9" loext:marker-style-name="T3"><text:span text:style-name="T3">Città</text:span></text:p></table:table-cell><table:table-cell table:style-name="Tabella7.B1" office:value-type="string"><text:p text:style-name="P20" loext:marker-style-name="T19"/></table:table-cell><table:table-cell table:style-name="Tabella7.D3" office:value-type="string"><text:p text:style-name="P6" loext:marker-style-name="T1"><text:span text:style-name="T3">Prov.</text:span></text:p></table:table-cell><table:table-cell table:style-name="Tabella7.B1" table:number-columns-spanned="2" office:value-type="string"><text:p text:style-name="P20" loext:marker-style-name="T19"/></table:table-cell><table:covered-table-cell/></table:table-row><table:table-row table:style-name="Tabella7.1"><table:covered-table-cell table:style-name="Tabella7.A1"/><table:table-cell table:style-name="Tabella7.D3" office:value-type="string"><text:p text:style-name="P9" loext:marker-style-name="T3"><text:span text:style-name="T3">C.A.P.</text:span></text:p></table:table-cell><table:table-cell table:style-name="Tabella7.B1" table:number-columns-spanned="4" office:value-type="string"><text:p text:style-name="P20" loext:marker-style-name="T19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45" loext:marker-style-name="T3"/>
      <text:p text:style-name="P39" loext:marker-style-name="T3"/>
      <text:p text:style-name="P39" loext:marker-style-name="T3"/>
      <text:p text:style-name="P39" loext:marker-style-name="T3"/>
      <text:p text:style-name="P39" loext:marker-style-name="T3"/>
      <text:p text:style-name="P39" loext:marker-style-name="T3"/>
      <text:list text:continue-numbering="true" text:style-name="WWNum3">
        <text:list-item>
          <text:list>
            <text:list-item>
              <text:p text:style-name="P38" loext:marker-style-name="T3"><draw:frame draw:style-name="fr1" draw:name="Cornice3" text:anchor-type="paragraph" svg:y="0.058cm" svg:width="14.762cm" draw:z-index="6" loext:may-break-between-pages="true"><draw:text-box fo:min-height="0cm"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row table:style-name="Tabella8.1"><table:table-cell table:style-name="Tabella8.A1" office:value-type="string"><text:p text:style-name="P9" loext:marker-style-name="T8"><text:span text:style-name="T3">Nome</text:span></text:p></table:table-cell><table:table-cell table:style-name="Tabella8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9" loext:marker-style-name="T8"><text:span text:style-name="T3">Cognome</text:span></text:p></table:table-cell><table:table-cell table:style-name="Tabella8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9" loext:marker-style-name="T8"><text:span text:style-name="T3">Luogo di nascita</text:span></text:p></table:table-cell><table:table-cell table:style-name="Tabella8.B1" table:number-columns-spanned="2" office:value-type="string"><text:p text:style-name="P17" loext:marker-style-name="T9"/></table:table-cell><table:covered-table-cell/><table:table-cell table:style-name="Tabella8.D3" table:number-columns-spanned="2" office:value-type="string"><text:p text:style-name="P9" loext:marker-style-name="T8"><text:span text:style-name="T3">Prov.</text:span></text:p></table:table-cell><table:covered-table-cell/><table:table-cell table:style-name="Tabella8.B1" office:value-type="string"><text:p text:style-name="P18" loext:marker-style-name="T9"/></table:table-cell></table:table-row><table:table-row table:style-name="Tabella8.1"><table:table-cell table:style-name="Tabella8.A1" office:value-type="string"><text:p text:style-name="P9" loext:marker-style-name="T8"><text:span text:style-name="T3">Data di nascita</text:span></text:p></table:table-cell><table:table-cell table:style-name="Tabella8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9" loext:marker-style-name="T8"><text:span text:style-name="T3">C.F.</text:span></text:p></table:table-cell><table:table-cell table:style-name="Tabella8.B1" table:number-columns-spanned="5" office:value-type="string"><text:p text:style-name="P17" loext:marker-style-name="T9"/></table:table-cell><table:covered-table-cell/><table:covered-table-cell/><table:covered-table-cell/><table:covered-table-cell/></table:table-row><table:table-row table:style-name="Tabella8.1"><table:table-cell table:style-name="Tabella8.D3" table:number-rows-spanned="3" office:value-type="string"><text:p text:style-name="P9" loext:marker-style-name="T3"><text:span text:style-name="T3">Residenza</text:span></text:p></table:table-cell><table:table-cell table:style-name="Tabella8.D3" office:value-type="string"><text:p text:style-name="P9" loext:marker-style-name="T9"><text:span text:style-name="T3">Indirizzo</text:span></text:p></table:table-cell><table:table-cell table:style-name="Tabella8.B1" table:number-columns-spanned="4" office:value-type="string"><text:p text:style-name="P20" loext:marker-style-name="T19"/></table:table-cell><table:covered-table-cell/><table:covered-table-cell/><table:covered-table-cell/></table:table-row><table:table-row table:style-name="Tabella8.1"><table:covered-table-cell table:style-name="Tabella8.A1"/><table:table-cell table:style-name="Tabella8.D3" office:value-type="string"><text:p text:style-name="P9" loext:marker-style-name="T3"><text:span text:style-name="T3">Città</text:span></text:p></table:table-cell><table:table-cell table:style-name="Tabella8.B1" office:value-type="string"><text:p text:style-name="P20" loext:marker-style-name="T19"/></table:table-cell><table:table-cell table:style-name="Tabella8.D3" office:value-type="string"><text:p text:style-name="P6" loext:marker-style-name="T1"><text:span text:style-name="T3">Prov.</text:span></text:p></table:table-cell><table:table-cell table:style-name="Tabella8.B1" table:number-columns-spanned="2" office:value-type="string"><text:p text:style-name="P20" loext:marker-style-name="T19"/></table:table-cell><table:covered-table-cell/></table:table-row><table:table-row table:style-name="Tabella8.1"><table:covered-table-cell table:style-name="Tabella8.A1"/><table:table-cell table:style-name="Tabella8.D3" office:value-type="string"><text:p text:style-name="P9" loext:marker-style-name="T3"><text:span text:style-name="T3">C.A.P.</text:span></text:p></table:table-cell><table:table-cell table:style-name="Tabella8.B1" table:number-columns-spanned="4" office:value-type="string"><text:p text:style-name="P20" loext:marker-style-name="T19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39" loext:marker-style-name="T3"/>
      <text:p text:style-name="P39" loext:marker-style-name="T3"/>
      <text:p text:style-name="P39" loext:marker-style-name="T3"/>
      <text:p text:style-name="P39" loext:marker-style-name="T3"/>
      <text:p text:style-name="P39" loext:marker-style-name="T3"/>
      <text:p text:style-name="P39" loext:marker-style-name="T3"/>
      <text:p text:style-name="P44" loext:marker-style-name="T3"/>
      <text:list text:continue-numbering="true" text:style-name="WWNum3">
        <text:list-item>
          <text:p text:style-name="P37" loext:marker-style-name="T3"><text:span text:style-name="T3">che ai sensi dell’art. 3 comma 8 della Legge 136 del 13/08/2010 il sottoscritto si assume l’obbligo di rispettare la normativa relativa alla tracciabilità dei flussi finanziari pena la nullità assoluta dell’atto.</text:span><text:span text:style-name="T3"/></text:p>
        </text:list-item>
      </text:list>
      <text:p text:style-name="P42" loext:marker-style-name="T3"/>
      <text:p text:style-name="P66" loext:marker-style-name="T3"><text:span text:style-name="T3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3"/></text:p>
      <text:p text:style-name="P43" loext:marker-style-name="T3"><text:bookmark-start text:name="_Hlk173316844"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 loext:marker-style-name="T3"><text:span text:style-name="T3">Luogo</text:span><text:span text:style-name="T3"/></text:p>
          </table:table-cell>
          <table:table-cell table:style-name="Tabella9.B1" office:value-type="string">
            <text:p text:style-name="P16" loext:marker-style-name="T3"/>
          </table:table-cell>
        </table:table-row>
        <table:table-row table:style-name="Tabella9.1">
          <table:table-cell table:style-name="Tabella9.A1" office:value-type="string">
            <text:p text:style-name="P5" loext:marker-style-name="T3"><text:span text:style-name="T3">Data</text:span><text:span text:style-name="T3"/></text:p>
          </table:table-cell>
          <table:table-cell table:style-name="Tabella9.B2" office:value-type="string">
            <text:p text:style-name="P16" loext:marker-style-name="T3"><text:bookmark text:name="_Hlk173316835"/></text:p>
          </table:table-cell>
        </table:table-row>
      </table:table>
      <text:p text:style-name="P43" loext:marker-style-name="T3"/>
      <text:p text:style-name="P51" loext:marker-style-name="T14"/>
      <text:p text:style-name="P55" loext:marker-style-name="T14"><text:span text:style-name="T14">F</text:span><text:bookmark-end text:name="_Hlk173316844"/><text:span text:style-name="T14">irma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testo_20_Carattere" style:display-name="Corpo testo Carattere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102cm" svg:y="0.379cm"><text:p text:style-name="MP2" loext:marker-style-name="MT1"><text:span text:style-name="MT1">ALLEGATO N. 1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TRACCIABILITA’ FLUSSI FINANZIARI</dc:title>
    <meta:initial-creator>ferro</meta:initial-creator>
    <dc:creator>Agostino Ciciriello</dc:creator>
    <meta:editing-cycles>25</meta:editing-cycles>
    <meta:print-date>2015-08-24T15:31:00</meta:print-date>
    <meta:creation-date>2023-12-07T14:39:00</meta:creation-date>
    <dc:date>2026-03-11T14:03:00</dc:date>
    <meta:editing-duration>PT11M</meta:editing-duration>
    <meta:generator>LibreOffice/24.2.3.2$Windows_X86_64 LibreOffice_project/433d9c2ded56988e8a90e6b2e771ee4e6a5ab2ba</meta:generator>
    <meta:document-statistic meta:table-count="9" meta:image-count="0" meta:object-count="0" meta:page-count="2" meta:paragraph-count="88" meta:word-count="339" meta:character-count="2239" meta:non-whitespace-character-count="1985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