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63cm" fo:margin-left="0.028cm" fo:margin-top="0cm" fo:margin-bottom="0cm" table:align="left" style:writing-mode="lr-tb"/>
    </style:style>
    <style:style style:name="Tabella1.A" style:family="table-column">
      <style:table-column-properties style:column-width="2.309cm"/>
    </style:style>
    <style:style style:name="Tabella1.B" style:family="table-column">
      <style:table-column-properties style:column-width="14.653cm"/>
    </style:style>
    <style:style style:name="Tabella1.1" style:family="table-row">
      <style:table-row-properties style:min-row-height="1.542cm" fo:keep-together="auto"/>
    </style:style>
    <style:style style:name="Tabel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752cm" fo:margin-left="0cm" fo:margin-top="0cm" fo:margin-bottom="0cm" table:align="left" style:writing-mode="lr-tb"/>
    </style:style>
    <style:style style:name="Tabella2.A" style:family="table-column">
      <style:table-column-properties style:column-width="11.753cm"/>
    </style:style>
    <style:style style:name="Tabella2.B" style:family="table-column">
      <style:table-column-properties style:column-width="4.997cm"/>
    </style:style>
    <style:style style:name="Tabella2.1" style:family="table-row">
      <style:table-row-properties style:min-row-height="1.228cm"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6.792cm" fo:margin-left="0.199cm" fo:margin-top="0cm" fo:margin-bottom="0cm" table:align="left" style:writing-mode="page"/>
    </style:style>
    <style:style style:name="Tabella3.A" style:family="table-column">
      <style:table-column-properties style:column-width="16.792cm"/>
    </style:style>
    <style:style style:name="Tabella3.1" style:family="table-row">
      <style:table-row-properties style:min-row-height="3.558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6.983cm" fo:margin-left="0.009cm" fo:margin-top="0cm" fo:margin-bottom="0cm" table:align="left" style:writing-mode="lr-tb"/>
    </style:style>
    <style:style style:name="Tabella4.A" style:family="table-column">
      <style:table-column-properties style:column-width="3.493cm"/>
    </style:style>
    <style:style style:name="Tabella4.B" style:family="table-column">
      <style:table-column-properties style:column-width="10.751cm"/>
    </style:style>
    <style:style style:name="Tabella4.C" style:family="table-column">
      <style:table-column-properties style:column-width="1.501cm"/>
    </style:style>
    <style:style style:name="Tabella4.D" style:family="table-column">
      <style:table-column-properties style:column-width="1.236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83cm" fo:margin-left="0.009cm" fo:margin-top="0cm" fo:margin-bottom="0cm" table:align="left" style:writing-mode="lr-tb"/>
    </style:style>
    <style:style style:name="Tabella5.A" style:family="table-column">
      <style:table-column-properties style:column-width="3.493cm"/>
    </style:style>
    <style:style style:name="Tabella5.B" style:family="table-column">
      <style:table-column-properties style:column-width="1.998cm"/>
    </style:style>
    <style:style style:name="Tabella5.C" style:family="table-column">
      <style:table-column-properties style:column-width="8.752cm"/>
    </style:style>
    <style:style style:name="Tabella5.D" style:family="table-column">
      <style:table-column-properties style:column-width="1.501cm"/>
    </style:style>
    <style:style style:name="Tabella5.E" style:family="table-column">
      <style:table-column-properties style:column-width="1.238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3.298cm" fo:margin-left="0.009cm" fo:margin-top="0cm" fo:margin-bottom="0cm" table:align="left" style:writing-mode="lr-tb"/>
    </style:style>
    <style:style style:name="Tabella6.A" style:family="table-column">
      <style:table-column-properties style:column-width="3.059cm"/>
    </style:style>
    <style:style style:name="Tabella6.B" style:family="table-column">
      <style:table-column-properties style:column-width="1.88cm"/>
    </style:style>
    <style:style style:name="Tabella6.C" style:family="table-column">
      <style:table-column-properties style:column-width="5.128cm"/>
    </style:style>
    <style:style style:name="Tabella6.D" style:family="table-column">
      <style:table-column-properties style:column-width="1.681cm"/>
    </style:style>
    <style:style style:name="Tabella6.E" style:family="table-column">
      <style:table-column-properties style:column-width="1.55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3.298cm" fo:margin-left="0.009cm" fo:margin-top="0cm" fo:margin-bottom="0cm" table:align="left" style:writing-mode="lr-tb"/>
    </style:style>
    <style:style style:name="Tabella7.A" style:family="table-column">
      <style:table-column-properties style:column-width="3.311cm"/>
    </style:style>
    <style:style style:name="Tabella7.B" style:family="table-column">
      <style:table-column-properties style:column-width="6.75cm"/>
    </style:style>
    <style:style style:name="Tabella7.C" style:family="table-column">
      <style:table-column-properties style:column-width="1.723cm"/>
    </style:style>
    <style:style style:name="Tabella7.D" style:family="table-column">
      <style:table-column-properties style:column-width="1.512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3.298cm" fo:margin-left="0.009cm" fo:margin-top="0cm" fo:margin-bottom="0cm" table:align="left" style:writing-mode="lr-tb"/>
    </style:style>
    <style:style style:name="Tabella8.A" style:family="table-column">
      <style:table-column-properties style:column-width="3.059cm"/>
    </style:style>
    <style:style style:name="Tabella8.B" style:family="table-column">
      <style:table-column-properties style:column-width="1.88cm"/>
    </style:style>
    <style:style style:name="Tabella8.C" style:family="table-column">
      <style:table-column-properties style:column-width="5.128cm"/>
    </style:style>
    <style:style style:name="Tabella8.D" style:family="table-column">
      <style:table-column-properties style:column-width="1.681cm"/>
    </style:style>
    <style:style style:name="Tabella8.E" style:family="table-column">
      <style:table-column-properties style:column-width="1.55cm"/>
    </style:style>
    <style:style style:name="Tabella8.1" style:family="table-row">
      <style:table-row-properties style:min-row-height="0.7cm" fo:keep-together="auto"/>
    </style:style>
    <style:style style:name="Tabella8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3.298cm" fo:margin-left="0.009cm" fo:margin-top="0cm" fo:margin-bottom="0cm" table:align="left" style:writing-mode="lr-tb"/>
    </style:style>
    <style:style style:name="Tabella9.A" style:family="table-column">
      <style:table-column-properties style:column-width="3.311cm"/>
    </style:style>
    <style:style style:name="Tabella9.B" style:family="table-column">
      <style:table-column-properties style:column-width="6.75cm"/>
    </style:style>
    <style:style style:name="Tabella9.C" style:family="table-column">
      <style:table-column-properties style:column-width="1.723cm"/>
    </style:style>
    <style:style style:name="Tabella9.D" style:family="table-column">
      <style:table-column-properties style:column-width="1.512cm"/>
    </style:style>
    <style:style style:name="Tabella9.1" style:family="table-row">
      <style:table-row-properties style:min-row-height="0.7cm" fo:keep-together="auto"/>
    </style:style>
    <style:style style:name="Tabella9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3.298cm" fo:margin-left="0.009cm" fo:margin-top="0cm" fo:margin-bottom="0cm" table:align="left" style:writing-mode="lr-tb"/>
    </style:style>
    <style:style style:name="Tabella10.A" style:family="table-column">
      <style:table-column-properties style:column-width="3.059cm"/>
    </style:style>
    <style:style style:name="Tabella10.B" style:family="table-column">
      <style:table-column-properties style:column-width="1.88cm"/>
    </style:style>
    <style:style style:name="Tabella10.C" style:family="table-column">
      <style:table-column-properties style:column-width="5.128cm"/>
    </style:style>
    <style:style style:name="Tabella10.D" style:family="table-column">
      <style:table-column-properties style:column-width="1.681cm"/>
    </style:style>
    <style:style style:name="Tabella10.E" style:family="table-column">
      <style:table-column-properties style:column-width="1.55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3.298cm" fo:margin-left="0.009cm" fo:margin-top="0cm" fo:margin-bottom="0cm" table:align="left" style:writing-mode="lr-tb"/>
    </style:style>
    <style:style style:name="Tabella11.A" style:family="table-column">
      <style:table-column-properties style:column-width="3.311cm"/>
    </style:style>
    <style:style style:name="Tabella11.B" style:family="table-column">
      <style:table-column-properties style:column-width="6.75cm"/>
    </style:style>
    <style:style style:name="Tabella11.C" style:family="table-column">
      <style:table-column-properties style:column-width="1.723cm"/>
    </style:style>
    <style:style style:name="Tabella11.D" style:family="table-column">
      <style:table-column-properties style:column-width="1.512cm"/>
    </style:style>
    <style:style style:name="Tabella11.1" style:family="table-row">
      <style:table-row-properties style:min-row-height="0.7cm" fo:keep-together="auto"/>
    </style:style>
    <style:style style:name="Tabella1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5.342cm" fo:margin-left="0.009cm" fo:margin-top="0cm" fo:margin-bottom="0cm" table:align="left" style:writing-mode="lr-tb"/>
    </style:style>
    <style:style style:name="Tabella12.A" style:family="table-column">
      <style:table-column-properties style:column-width="1.552cm"/>
    </style:style>
    <style:style style:name="Tabella12.B" style:family="table-column">
      <style:table-column-properties style:column-width="13.788cm"/>
    </style:style>
    <style:style style:name="Tabella12.1" style:family="table-row">
      <style:table-row-properties style:min-row-height="0.848cm" fo:keep-together="auto"/>
    </style:style>
    <style:style style:name="Tabella1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2" style:family="table-row">
      <style:table-row-properties fo:keep-together="auto"/>
    </style:style>
    <style:style style:name="Tabella1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3.298cm" fo:margin-left="0.009cm" fo:margin-top="0cm" fo:margin-bottom="0cm" table:align="left" style:writing-mode="lr-tb"/>
    </style:style>
    <style:style style:name="Tabella6.A" style:family="table-column">
      <style:table-column-properties style:column-width="3.059cm"/>
    </style:style>
    <style:style style:name="Tabella6.B" style:family="table-column">
      <style:table-column-properties style:column-width="1.88cm"/>
    </style:style>
    <style:style style:name="Tabella6.C" style:family="table-column">
      <style:table-column-properties style:column-width="5.128cm"/>
    </style:style>
    <style:style style:name="Tabella6.D" style:family="table-column">
      <style:table-column-properties style:column-width="1.681cm"/>
    </style:style>
    <style:style style:name="Tabella6.E" style:family="table-column">
      <style:table-column-properties style:column-width="1.55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3.298cm" fo:margin-left="0.009cm" fo:margin-top="0cm" fo:margin-bottom="0cm" table:align="left" style:writing-mode="lr-tb"/>
    </style:style>
    <style:style style:name="Tabella7.A" style:family="table-column">
      <style:table-column-properties style:column-width="3.311cm"/>
    </style:style>
    <style:style style:name="Tabella7.B" style:family="table-column">
      <style:table-column-properties style:column-width="6.75cm"/>
    </style:style>
    <style:style style:name="Tabella7.C" style:family="table-column">
      <style:table-column-properties style:column-width="1.723cm"/>
    </style:style>
    <style:style style:name="Tabella7.D" style:family="table-column">
      <style:table-column-properties style:column-width="1.512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3.298cm" fo:margin-left="0.009cm" fo:margin-top="0cm" fo:margin-bottom="0cm" table:align="left" style:writing-mode="lr-tb"/>
    </style:style>
    <style:style style:name="Tabella8.A" style:family="table-column">
      <style:table-column-properties style:column-width="3.059cm"/>
    </style:style>
    <style:style style:name="Tabella8.B" style:family="table-column">
      <style:table-column-properties style:column-width="1.88cm"/>
    </style:style>
    <style:style style:name="Tabella8.C" style:family="table-column">
      <style:table-column-properties style:column-width="5.128cm"/>
    </style:style>
    <style:style style:name="Tabella8.D" style:family="table-column">
      <style:table-column-properties style:column-width="1.681cm"/>
    </style:style>
    <style:style style:name="Tabella8.E" style:family="table-column">
      <style:table-column-properties style:column-width="1.55cm"/>
    </style:style>
    <style:style style:name="Tabella8.1" style:family="table-row">
      <style:table-row-properties style:min-row-height="0.7cm" fo:keep-together="auto"/>
    </style:style>
    <style:style style:name="Tabella8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3.298cm" fo:margin-left="0.009cm" fo:margin-top="0cm" fo:margin-bottom="0cm" table:align="left" style:writing-mode="lr-tb"/>
    </style:style>
    <style:style style:name="Tabella9.A" style:family="table-column">
      <style:table-column-properties style:column-width="3.311cm"/>
    </style:style>
    <style:style style:name="Tabella9.B" style:family="table-column">
      <style:table-column-properties style:column-width="6.75cm"/>
    </style:style>
    <style:style style:name="Tabella9.C" style:family="table-column">
      <style:table-column-properties style:column-width="1.723cm"/>
    </style:style>
    <style:style style:name="Tabella9.D" style:family="table-column">
      <style:table-column-properties style:column-width="1.512cm"/>
    </style:style>
    <style:style style:name="Tabella9.1" style:family="table-row">
      <style:table-row-properties style:min-row-height="0.7cm" fo:keep-together="auto"/>
    </style:style>
    <style:style style:name="Tabella9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3.298cm" fo:margin-left="0.009cm" fo:margin-top="0cm" fo:margin-bottom="0cm" table:align="left" style:writing-mode="lr-tb"/>
    </style:style>
    <style:style style:name="Tabella10.A" style:family="table-column">
      <style:table-column-properties style:column-width="3.059cm"/>
    </style:style>
    <style:style style:name="Tabella10.B" style:family="table-column">
      <style:table-column-properties style:column-width="1.88cm"/>
    </style:style>
    <style:style style:name="Tabella10.C" style:family="table-column">
      <style:table-column-properties style:column-width="5.128cm"/>
    </style:style>
    <style:style style:name="Tabella10.D" style:family="table-column">
      <style:table-column-properties style:column-width="1.681cm"/>
    </style:style>
    <style:style style:name="Tabella10.E" style:family="table-column">
      <style:table-column-properties style:column-width="1.55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3.298cm" fo:margin-left="0.009cm" fo:margin-top="0cm" fo:margin-bottom="0cm" table:align="left" style:writing-mode="lr-tb"/>
    </style:style>
    <style:style style:name="Tabella11.A" style:family="table-column">
      <style:table-column-properties style:column-width="3.311cm"/>
    </style:style>
    <style:style style:name="Tabella11.B" style:family="table-column">
      <style:table-column-properties style:column-width="6.75cm"/>
    </style:style>
    <style:style style:name="Tabella11.C" style:family="table-column">
      <style:table-column-properties style:column-width="1.723cm"/>
    </style:style>
    <style:style style:name="Tabella11.D" style:family="table-column">
      <style:table-column-properties style:column-width="1.512cm"/>
    </style:style>
    <style:style style:name="Tabella11.1" style:family="table-row">
      <style:table-row-properties style:min-row-height="0.7cm" fo:keep-together="auto"/>
    </style:style>
    <style:style style:name="Tabella1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6.992cm" fo:margin-left="0cm" fo:margin-top="0cm" fo:margin-bottom="0cm" table:align="left" style:writing-mode="page"/>
    </style:style>
    <style:style style:name="Tabella13.A" style:family="table-column">
      <style:table-column-properties style:column-width="1.249cm"/>
    </style:style>
    <style:style style:name="Tabella13.B" style:family="table-column">
      <style:table-column-properties style:column-width="15.741cm"/>
    </style:style>
    <style:style style:name="Tabella13.1" style:family="table-row">
      <style:table-row-properties style:min-row-height="0.951cm" fo:keep-together="auto"/>
    </style:style>
    <style:style style:name="Tabella1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1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2" style:family="table-row">
      <style:table-row-properties style:min-row-height="0.732cm" fo:keep-together="auto"/>
    </style:style>
    <style:style style:name="Tabella1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3.3" style:family="table-row">
      <style:table-row-properties style:min-row-height="1.819cm" fo:keep-together="auto"/>
    </style:style>
    <style:style style:name="Tabella13.A3" style:family="table-cell">
      <style:table-cell-properties fo:padding-left="0.191cm" fo:padding-right="0.191cm" fo:padding-top="0cm" fo:padding-bottom="0cm" fo:border="0.5pt solid #000000"/>
    </style:style>
    <style:style style:name="Tabella13.B3" style:family="table-cell">
      <style:table-cell-properties fo:padding-left="0.191cm" fo:padding-right="0.191cm" fo:padding-top="0cm" fo:padding-bottom="0cm" fo:border="0.5pt solid #000000"/>
    </style:style>
    <style:style style:name="Tabella12" style:family="table">
      <style:table-properties style:width="15.342cm" fo:margin-left="0.009cm" fo:margin-top="0cm" fo:margin-bottom="0cm" table:align="left" style:writing-mode="lr-tb"/>
    </style:style>
    <style:style style:name="Tabella12.A" style:family="table-column">
      <style:table-column-properties style:column-width="1.552cm"/>
    </style:style>
    <style:style style:name="Tabella12.B" style:family="table-column">
      <style:table-column-properties style:column-width="13.788cm"/>
    </style:style>
    <style:style style:name="Tabella12.1" style:family="table-row">
      <style:table-row-properties style:min-row-height="0.848cm" fo:keep-together="auto"/>
    </style:style>
    <style:style style:name="Tabella1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2" style:family="table-row">
      <style:table-row-properties fo:keep-together="auto"/>
    </style:style>
    <style:style style:name="Tabella1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3.298cm" fo:margin-left="0.009cm" fo:margin-top="0cm" fo:margin-bottom="0cm" table:align="left" style:writing-mode="lr-tb"/>
    </style:style>
    <style:style style:name="Tabella6.A" style:family="table-column">
      <style:table-column-properties style:column-width="3.059cm"/>
    </style:style>
    <style:style style:name="Tabella6.B" style:family="table-column">
      <style:table-column-properties style:column-width="1.88cm"/>
    </style:style>
    <style:style style:name="Tabella6.C" style:family="table-column">
      <style:table-column-properties style:column-width="5.128cm"/>
    </style:style>
    <style:style style:name="Tabella6.D" style:family="table-column">
      <style:table-column-properties style:column-width="1.681cm"/>
    </style:style>
    <style:style style:name="Tabella6.E" style:family="table-column">
      <style:table-column-properties style:column-width="1.55cm"/>
    </style:style>
    <style:style style:name="Tabella6.1" style:family="table-row">
      <style:table-row-properties style:min-row-height="0.7cm" fo:keep-together="auto"/>
    </style:style>
    <style:style style:name="Tabella6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3.298cm" fo:margin-left="0.009cm" fo:margin-top="0cm" fo:margin-bottom="0cm" table:align="left" style:writing-mode="lr-tb"/>
    </style:style>
    <style:style style:name="Tabella7.A" style:family="table-column">
      <style:table-column-properties style:column-width="3.311cm"/>
    </style:style>
    <style:style style:name="Tabella7.B" style:family="table-column">
      <style:table-column-properties style:column-width="6.75cm"/>
    </style:style>
    <style:style style:name="Tabella7.C" style:family="table-column">
      <style:table-column-properties style:column-width="1.723cm"/>
    </style:style>
    <style:style style:name="Tabella7.D" style:family="table-column">
      <style:table-column-properties style:column-width="1.512cm"/>
    </style:style>
    <style:style style:name="Tabella7.1" style:family="table-row">
      <style:table-row-properties style:min-row-height="0.7cm" fo:keep-together="auto"/>
    </style:style>
    <style:style style:name="Tabella7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3.298cm" fo:margin-left="0.009cm" fo:margin-top="0cm" fo:margin-bottom="0cm" table:align="left" style:writing-mode="lr-tb"/>
    </style:style>
    <style:style style:name="Tabella8.A" style:family="table-column">
      <style:table-column-properties style:column-width="3.059cm"/>
    </style:style>
    <style:style style:name="Tabella8.B" style:family="table-column">
      <style:table-column-properties style:column-width="1.88cm"/>
    </style:style>
    <style:style style:name="Tabella8.C" style:family="table-column">
      <style:table-column-properties style:column-width="5.128cm"/>
    </style:style>
    <style:style style:name="Tabella8.D" style:family="table-column">
      <style:table-column-properties style:column-width="1.681cm"/>
    </style:style>
    <style:style style:name="Tabella8.E" style:family="table-column">
      <style:table-column-properties style:column-width="1.55cm"/>
    </style:style>
    <style:style style:name="Tabella8.1" style:family="table-row">
      <style:table-row-properties style:min-row-height="0.7cm" fo:keep-together="auto"/>
    </style:style>
    <style:style style:name="Tabella8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3.298cm" fo:margin-left="0.009cm" fo:margin-top="0cm" fo:margin-bottom="0cm" table:align="left" style:writing-mode="lr-tb"/>
    </style:style>
    <style:style style:name="Tabella9.A" style:family="table-column">
      <style:table-column-properties style:column-width="3.311cm"/>
    </style:style>
    <style:style style:name="Tabella9.B" style:family="table-column">
      <style:table-column-properties style:column-width="6.75cm"/>
    </style:style>
    <style:style style:name="Tabella9.C" style:family="table-column">
      <style:table-column-properties style:column-width="1.723cm"/>
    </style:style>
    <style:style style:name="Tabella9.D" style:family="table-column">
      <style:table-column-properties style:column-width="1.512cm"/>
    </style:style>
    <style:style style:name="Tabella9.1" style:family="table-row">
      <style:table-row-properties style:min-row-height="0.7cm" fo:keep-together="auto"/>
    </style:style>
    <style:style style:name="Tabella9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3.298cm" fo:margin-left="0.009cm" fo:margin-top="0cm" fo:margin-bottom="0cm" table:align="left" style:writing-mode="lr-tb"/>
    </style:style>
    <style:style style:name="Tabella10.A" style:family="table-column">
      <style:table-column-properties style:column-width="3.059cm"/>
    </style:style>
    <style:style style:name="Tabella10.B" style:family="table-column">
      <style:table-column-properties style:column-width="1.88cm"/>
    </style:style>
    <style:style style:name="Tabella10.C" style:family="table-column">
      <style:table-column-properties style:column-width="5.128cm"/>
    </style:style>
    <style:style style:name="Tabella10.D" style:family="table-column">
      <style:table-column-properties style:column-width="1.681cm"/>
    </style:style>
    <style:style style:name="Tabella10.E" style:family="table-column">
      <style:table-column-properties style:column-width="1.55cm"/>
    </style:style>
    <style:style style:name="Tabella10.1" style:family="table-row">
      <style:table-row-properties style:min-row-height="0.7cm" fo:keep-together="auto"/>
    </style:style>
    <style:style style:name="Tabella10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3.298cm" fo:margin-left="0.009cm" fo:margin-top="0cm" fo:margin-bottom="0cm" table:align="left" style:writing-mode="lr-tb"/>
    </style:style>
    <style:style style:name="Tabella11.A" style:family="table-column">
      <style:table-column-properties style:column-width="3.311cm"/>
    </style:style>
    <style:style style:name="Tabella11.B" style:family="table-column">
      <style:table-column-properties style:column-width="6.75cm"/>
    </style:style>
    <style:style style:name="Tabella11.C" style:family="table-column">
      <style:table-column-properties style:column-width="1.723cm"/>
    </style:style>
    <style:style style:name="Tabella11.D" style:family="table-column">
      <style:table-column-properties style:column-width="1.512cm"/>
    </style:style>
    <style:style style:name="Tabella11.1" style:family="table-row">
      <style:table-row-properties style:min-row-height="0.7cm" fo:keep-together="auto"/>
    </style:style>
    <style:style style:name="Tabella1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6.002cm" fo:margin-left="1cm" fo:margin-top="0cm" fo:margin-bottom="0cm" table:align="left" style:writing-mode="lr-tb"/>
    </style:style>
    <style:style style:name="Tabella14.A" style:family="table-column">
      <style:table-column-properties style:column-width="4.5cm"/>
    </style:style>
    <style:style style:name="Tabella14.B" style:family="table-column">
      <style:table-column-properties style:column-width="5.502cm"/>
    </style:style>
    <style:style style:name="Tabella14.C" style:family="table-column">
      <style:table-column-properties style:column-width="6.001cm"/>
    </style:style>
    <style:style style:name="Tabella14.1" style:family="table-row">
      <style:table-row-properties style:min-row-height="0.908cm" fo:keep-together="auto"/>
    </style:style>
    <style:style style:name="Tabella1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.2" style:family="table-row">
      <style:table-row-properties style:min-row-height="0.721cm" fo:keep-together="auto"/>
    </style:style>
    <style:style style:name="Tabell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3" style:family="table-row">
      <style:table-row-properties style:min-row-height="0.732cm" fo:keep-together="auto"/>
    </style:style>
    <style:style style:name="Tabella1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4" style:family="table-row">
      <style:table-row-properties style:min-row-height="0.743cm" fo:keep-together="auto"/>
    </style:style>
    <style:style style:name="Tabella1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5" style:family="table-row">
      <style:table-row-properties style:min-row-height="0.728cm" fo:keep-together="auto"/>
    </style:style>
    <style:style style:name="Tabella1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6" style:family="table-row">
      <style:table-row-properties style:min-row-height="0.739cm" fo:keep-together="auto"/>
    </style:style>
    <style:style style:name="Tabella1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6.752cm" fo:margin-left="0.25cm" fo:margin-top="0cm" fo:margin-bottom="0cm" table:align="left" style:writing-mode="lr-tb"/>
    </style:style>
    <style:style style:name="Tabella15.A" style:family="table-column">
      <style:table-column-properties style:column-width="3.999cm"/>
    </style:style>
    <style:style style:name="Tabella15.B" style:family="table-column">
      <style:table-column-properties style:column-width="2.501cm"/>
    </style:style>
    <style:style style:name="Tabella15.C" style:family="table-column">
      <style:table-column-properties style:column-width="3.147cm"/>
    </style:style>
    <style:style style:name="Tabella15.D" style:family="table-column">
      <style:table-column-properties style:column-width="3.605cm"/>
    </style:style>
    <style:style style:name="Tabella15.E" style:family="table-column">
      <style:table-column-properties style:column-width="3.5cm"/>
    </style:style>
    <style:style style:name="Tabella15.1" style:family="table-row">
      <style:table-row-properties style:min-row-height="0.631cm" fo:keep-together="auto"/>
    </style:style>
    <style:style style:name="Tabella1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5.2" style:family="table-row">
      <style:table-row-properties style:min-row-height="0.663cm" fo:keep-together="auto"/>
    </style:style>
    <style:style style:name="Tabell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5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6.741cm" fo:margin-left="0.25cm" fo:margin-top="0cm" fo:margin-bottom="0cm" table:align="left" style:writing-mode="lr-tb"/>
    </style:style>
    <style:style style:name="Tabella16.A" style:family="table-column">
      <style:table-column-properties style:column-width="4.001cm"/>
    </style:style>
    <style:style style:name="Tabella16.B" style:family="table-column">
      <style:table-column-properties style:column-width="2.501cm"/>
    </style:style>
    <style:style style:name="Tabella16.C" style:family="table-column">
      <style:table-column-properties style:column-width="10.239cm"/>
    </style:style>
    <style:style style:name="Tabella16.1" style:family="table-row">
      <style:table-row-properties style:min-row-height="0.771cm" fo:keep-together="auto"/>
    </style:style>
    <style:style style:name="Tabella1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.2" style:family="table-row">
      <style:table-row-properties style:min-row-height="0.727cm" fo:keep-together="auto"/>
    </style:style>
    <style:style style:name="Tabell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6.752cm" fo:margin-left="0.25cm" fo:margin-top="0cm" fo:margin-bottom="0cm" table:align="left" style:writing-mode="lr-tb"/>
    </style:style>
    <style:style style:name="Tabella17.A" style:family="table-column">
      <style:table-column-properties style:column-width="3.971cm"/>
    </style:style>
    <style:style style:name="Tabella17.B" style:family="table-column">
      <style:table-column-properties style:column-width="2.478cm"/>
    </style:style>
    <style:style style:name="Tabella17.C" style:family="table-column">
      <style:table-column-properties style:column-width="3.713cm"/>
    </style:style>
    <style:style style:name="Tabella17.D" style:family="table-column">
      <style:table-column-properties style:column-width="2.277cm"/>
    </style:style>
    <style:style style:name="Tabella17.E" style:family="table-column">
      <style:table-column-properties style:column-width="4.313cm"/>
    </style:style>
    <style:style style:name="Tabella17.1" style:family="table-row">
      <style:table-row-properties style:min-row-height="0.85cm" fo:keep-together="auto"/>
    </style:style>
    <style:style style:name="Tabella1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7.2" style:family="table-row">
      <style:table-row-properties style:min-row-height="0.781cm" fo:keep-together="auto"/>
    </style:style>
    <style:style style:name="Tabella1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7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_20__28_WW_29_">
      <style:paragraph-properties fo:margin-top="0cm" fo:margin-bottom="0cm" style:contextual-spacing="false" fo:text-align="end" style:justify-single-word="false" fo:orphans="2" fo:widows="2"/>
      <style:text-properties fo:language="it" fo:country="IT" style:font-size-complex="10pt" style:language-complex="ar" style:country-complex="SA"/>
    </style:style>
    <style:style style:name="P2" style:family="paragraph" style:parent-style-name="Standard_20__28_WW_29_">
      <loext:graphic-properties draw:fill="solid" draw:fill-color="#ffffff"/>
      <style:paragraph-properties fo:margin-left="0.019cm" fo:margin-top="0cm" fo:margin-bottom="0cm" style:contextual-spacing="false" fo:orphans="2" fo:widows="2" fo:background-color="#ffffff"/>
      <style:text-properties fo:language="it" fo:country="IT" style:font-size-complex="10pt" style:language-complex="ar" style:country-complex="SA"/>
    </style:style>
    <style:style style:name="P3" style:family="paragraph" style:parent-style-name="List_20_Paragraph" style:list-style-name="WWNum3">
      <style:paragraph-properties fo:margin-left="0.609cm" fo:margin-top="0cm" fo:margin-bottom="0cm" style:contextual-spacing="false" fo:orphans="2" fo:widows="2" fo:text-indent="-0.609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language="it" fo:country="IT" style:font-size-complex="10pt" style:language-complex="ar" style:country-complex="SA"/>
    </style:style>
    <style:style style:name="P4" style:family="paragraph" style:parent-style-name="List_20_Paragraph" style:list-style-name="WWNum3">
      <style:paragraph-properties fo:margin-left="0.619cm" fo:margin-top="0cm" fo:margin-bottom="0cm" style:contextual-spacing="false" fo:orphans="2" fo:widows="2" fo:text-indent="-0.619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language="it" fo:country="IT" style:font-size-complex="10pt" style:language-complex="ar" style:country-complex="SA"/>
    </style:style>
    <style:style style:name="P5" style:family="paragraph" style:parent-style-name="List_20_Paragraph">
      <style:paragraph-properties fo:margin-left="0cm" fo:margin-top="0cm" fo:margin-bottom="0cm" style:contextual-spacing="false" fo:text-align="center" style:justify-single-word="false" fo:orphans="2" fo:widows="2"/>
      <style:text-properties fo:language="it" fo:country="IT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fo:language="it" fo:country="IT"/>
    </style:style>
    <style:style style:name="P7" style:family="paragraph" style:parent-style-name="Standard">
      <style:paragraph-properties fo:margin-left="0.298cm" fo:margin-top="0cm" fo:margin-bottom="0cm" style:contextual-spacing="false" fo:text-indent="-0.298cm" style:auto-text-indent="false"/>
      <style:text-properties fo:language="it" fo:country="IT"/>
    </style:style>
    <style:style style:name="P8" style:family="paragraph" style:parent-style-name="Standard">
      <style:paragraph-properties fo:margin-top="0cm" fo:margin-bottom="0cm" style:contextual-spacing="false"/>
      <style:text-properties fo:language="it" fo:country="IT"/>
    </style:style>
    <style:style style:name="P9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/>
    </style:style>
    <style:style style:name="P10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/>
      <style:text-properties fo:language="it" fo:country="IT"/>
    </style:style>
    <style:style style:name="P11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/>
    </style:style>
    <style:style style:name="P12" style:family="paragraph" style:parent-style-name="Body_20_Text_20_2">
      <style:paragraph-properties fo:margin-left="0cm" fo:margin-top="0.212cm" fo:margin-bottom="0cm" style:contextual-spacing="false" fo:line-height="115%" fo:text-align="start" style:justify-single-word="false">
        <style:tab-stops>
          <style:tab-stop style:position="0.81cm"/>
        </style:tab-stops>
      </style:paragraph-properties>
      <style:text-properties fo:language="it" fo:country="IT"/>
    </style:style>
    <style:style style:name="P13" style:family="paragraph" style:parent-style-name="Body_20_Text_20_2">
      <style:paragraph-properties fo:margin-left="0cm" fo:margin-top="0cm" fo:margin-bottom="0cm" style:contextual-spacing="false" fo:line-height="115%" fo:text-align="end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/>
    </style:style>
    <style:style style:name="P14" style:family="paragraph" style:parent-style-name="Body_20_Text_20_2">
      <style:paragraph-properties fo:margin-left="0cm" fo:margin-top="0cm" fo:margin-bottom="0cm" style:contextual-spacing="false" fo:line-height="115%"/>
      <style:text-properties fo:language="it" fo:country="IT"/>
    </style:style>
    <style:style style:name="P15" style:family="paragraph" style:parent-style-name="Standard">
      <style:paragraph-properties fo:margin-top="0cm" fo:margin-bottom="0cm" style:contextual-spacing="false" fo:line-height="115%">
        <style:tab-stops>
          <style:tab-stop style:position="16.503cm" style:type="right" style:leader-style="dotted" style:leader-text="."/>
        </style:tab-stops>
      </style:paragraph-properties>
      <style:text-properties fo:language="it" fo:country="IT"/>
    </style:style>
    <style:style style:name="P16" style:family="paragraph" style:parent-style-name="Standard">
      <style:paragraph-properties fo:margin-top="0cm" fo:margin-bottom="0cm" style:contextual-spacing="false" fo:text-align="end" style:justify-single-word="false"/>
      <style:text-properties style:font-name="Cambria" fo:font-size="10pt" fo:language="it" fo:country="IT" style:font-size-asian="10pt" style:font-size-complex="10pt"/>
    </style:style>
    <style:style style:name="P17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style:font-size-asian="10pt" style:font-style-asian="normal" style:font-name-complex="Arial1" style:font-size-complex="10pt" style:font-style-complex="normal"/>
    </style:style>
    <style:style style:name="P18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19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9pt" fo:language="it" fo:country="IT" fo:font-style="normal" style:font-size-asian="9pt" style:font-style-asian="normal" style:font-name-complex="Arial1" style:font-size-complex="9pt" style:font-style-complex="normal"/>
    </style:style>
    <style:style style:name="P20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9pt" fo:language="it" fo:country="IT" fo:font-style="normal" style:font-size-asian="9pt" style:font-style-asian="normal" style:font-name-complex="Arial1" style:font-size-complex="9pt" style:font-style-complex="normal"/>
    </style:style>
    <style:style style:name="P21" style:family="paragraph" style:parent-style-name="Body_20_Text_20_2">
      <style:paragraph-properties fo:margin-left="0.619cm" fo:margin-top="0cm" fo:margin-bottom="0cm" style:contextual-spacing="false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9pt" fo:language="it" fo:country="IT" fo:font-style="normal" style:font-size-asian="9pt" style:font-style-asian="normal" style:font-name-complex="Arial1" style:font-size-complex="9pt" style:font-style-complex="normal"/>
    </style:style>
    <style:style style:name="P22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>
        <style:tab-stops>
          <style:tab-stop style:position="0.81cm"/>
        </style:tab-stops>
      </style:paragraph-properties>
      <style:text-properties style:font-name="Cambria" fo:font-size="9pt" fo:language="it" fo:country="IT" fo:font-style="normal" style:font-size-asian="9pt" style:font-style-asian="normal" style:font-name-complex="Arial1" style:font-size-complex="9pt" style:font-weight-complex="bold"/>
    </style:style>
    <style:style style:name="P23" style:family="paragraph" style:parent-style-name="Body_20_Text_20_2">
      <style:paragraph-properties fo:margin-left="0cm" fo:margin-top="0cm" fo:margin-bottom="0cm" style:contextual-spacing="false" fo:line-height="115%"/>
      <style:text-properties style:font-name="Cambria" fo:font-size="9pt" fo:language="it" fo:country="IT" fo:font-style="normal" style:font-size-asian="9pt" style:font-style-asian="normal" style:font-name-complex="Arial1" style:font-size-complex="9pt"/>
    </style:style>
    <style:style style:name="P24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/>
      <style:text-properties style:font-name="Cambria" fo:font-size="9pt" fo:language="it" fo:country="IT" fo:font-style="normal" style:font-size-asian="9pt" style:font-style-asian="normal" style:font-name-complex="Arial1" style:font-size-complex="9pt"/>
    </style:style>
    <style:style style:name="P25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/>
      <style:text-properties style:font-name="Cambria" fo:font-size="9pt" fo:language="it" fo:country="IT" fo:font-style="normal" style:font-size-asian="9pt" style:font-style-asian="normal" style:font-name-complex="Arial1" style:font-size-complex="9pt"/>
    </style:style>
    <style:style style:name="P26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9pt" fo:language="it" fo:country="IT" fo:font-style="normal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P27" style:family="paragraph" style:parent-style-name="Standard">
      <style:paragraph-properties fo:margin-top="0cm" fo:margin-bottom="0cm" style:contextual-spacing="false" fo:line-height="115%">
        <style:tab-stops>
          <style:tab-stop style:position="16.503cm" style:type="right" style:leader-style="dotted" style:leader-text="."/>
        </style:tab-stops>
      </style:paragraph-properties>
      <style:text-properties style:font-name="Cambria" fo:font-size="9pt" fo:language="it" fo:country="IT" fo:font-style="italic" style:font-size-asian="9pt" style:font-style-asian="italic" style:font-name-complex="Arial1" style:font-size-complex="9pt" style:font-style-complex="italic"/>
    </style:style>
    <style:style style:name="P28" style:family="paragraph" style:parent-style-name="List_20_Paragraph">
      <style:paragraph-properties fo:margin-left="0cm" fo:margin-top="0cm" fo:margin-bottom="0cm" style:contextual-spacing="false" fo:text-align="center" style:justify-single-word="false" fo:orphans="2" fo:widows="2"/>
      <style:text-properties style:font-name="Cambria" fo:font-size="9pt" fo:language="it" fo:country="IT" style:font-size-asian="9pt" style:font-name-complex="Arial1" style:font-size-complex="9pt" style:language-complex="ar" style:country-complex="SA"/>
    </style:style>
    <style:style style:name="P29" style:family="paragraph" style:parent-style-name="Giustificato">
      <style:paragraph-properties fo:line-height="115%"/>
      <style:text-properties style:font-name="Cambria" fo:font-size="9pt" style:font-size-asian="9pt" style:font-size-complex="9pt"/>
    </style:style>
    <style:style style:name="P30" style:family="paragraph" style:parent-style-name="List_20_Paragraph" style:list-style-name="WWNum3">
      <style:paragraph-properties fo:margin-left="0.609cm" fo:margin-top="0cm" fo:margin-bottom="0cm" style:contextual-spacing="false" fo:orphans="2" fo:widows="2" fo:text-indent="-0.609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language="it" fo:country="IT" style:font-size-complex="10pt" style:language-complex="ar" style:country-complex="SA"/>
    </style:style>
    <style:style style:name="P31" style:family="paragraph" style:parent-style-name="List_20_Paragraph" style:list-style-name="WWNum3">
      <style:paragraph-properties fo:margin-left="0.619cm" fo:margin-top="0cm" fo:margin-bottom="0cm" style:contextual-spacing="false" fo:orphans="2" fo:widows="2" fo:text-indent="-0.619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language="it" fo:country="IT" style:font-size-complex="10pt" style:language-complex="ar" style:country-complex="SA"/>
    </style:style>
    <style:style style:name="P32" style:family="paragraph" style:parent-style-name="List_20_Paragraph">
      <style:paragraph-properties fo:margin-left="0cm" fo:margin-top="0cm" fo:margin-bottom="0cm" style:contextual-spacing="false" fo:text-align="center" style:justify-single-word="false" fo:orphans="2" fo:widows="2"/>
      <style:text-properties fo:language="it" fo:country="IT" style:font-size-complex="10pt" style:language-complex="ar" style:country-complex="SA"/>
    </style:style>
    <style:style style:name="P33" style:family="paragraph" style:parent-style-name="List_20_Paragraph" style:list-style-name="WWNum1">
      <style:paragraph-properties fo:margin-left="0.501cm" fo:text-indent="-0.501cm" style:auto-text-indent="false"/>
    </style:style>
    <style:style style:name="P34" style:family="paragraph" style:parent-style-name="List_20_Paragraph" style:list-style-name="WWNum1">
      <style:paragraph-properties fo:margin-left="0.751cm" fo:text-indent="-0.751cm" style:auto-text-indent="false"/>
    </style:style>
    <style:style style:name="P35" style:family="paragraph" style:parent-style-name="List_20_Paragraph">
      <style:paragraph-properties fo:margin-left="0.501cm"/>
      <style:text-properties style:font-name="Cambria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36" style:family="paragraph" style:parent-style-name="List_20_Paragraph">
      <style:paragraph-properties fo:margin-left="0.751cm"/>
      <style:text-properties style:font-name="Cambria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37" style:family="paragraph" style:parent-style-name="List_20_Paragraph">
      <style:text-properties style:font-name="Cambria" fo:font-size="10pt" fo:font-style="italic" style:font-size-asian="10pt" style:font-style-asian="italic" style:font-name-complex="Arial1" style:font-size-complex="10pt" style:font-style-complex="italic"/>
    </style:style>
    <style:style style:name="P38" style:family="paragraph" style:parent-style-name="List_20_Paragraph">
      <style:paragraph-properties fo:margin-left="1cm"/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/>
    </style:style>
    <style:style style:name="P39" style:family="paragraph" style:parent-style-name="List_20_Paragraph">
      <style:paragraph-properties fo:margin-left="0cm" fo:margin-top="0cm" fo:margin-bottom="0cm" style:contextual-spacing="false" fo:text-align="center" style:justify-single-word="false" fo:orphans="2" fo:widows="2"/>
      <style:text-properties style:font-name="Cambria" fo:font-size="9pt" fo:language="it" fo:country="IT" style:font-size-asian="9pt" style:font-name-complex="Arial1" style:font-size-complex="9pt" style:language-complex="ar" style:country-complex="SA"/>
    </style:style>
    <style:style style:name="P40" style:family="paragraph" style:parent-style-name="List_20_Paragraph">
      <style:paragraph-properties fo:margin-left="0.501cm"/>
      <style:text-properties fo:color="#000000" loext:opacity="100%" style:font-name="Cambria" fo:font-size="10pt" style:font-size-asian="10pt" style:language-asian="en" style:country-asian="US" style:font-name-complex="Arial1" style:font-size-complex="10pt"/>
    </style:style>
    <style:style style:name="P41" style:family="paragraph" style:parent-style-name="List_20_Paragraph" style:list-style-name="WWNum9">
      <style:paragraph-properties fo:margin-left="1cm" fo:text-indent="-0.499cm" style:auto-text-indent="false"/>
    </style:style>
    <style:style style:name="P42" style:family="paragraph" style:parent-style-name="Body_20_Text_20_2">
      <style:paragraph-properties fo:margin-left="0cm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43" style:family="paragraph" style:parent-style-name="Body_20_Text_20_2">
      <style:paragraph-properties fo:margin-left="0cm" fo:line-height="115%" fo:text-align="center" style:justify-single-word="false">
        <style:tab-stops>
          <style:tab-stop style:position="0.81cm"/>
        </style:tab-stops>
      </style:paragraph-properties>
    </style:style>
    <style:style style:name="P44" style:family="paragraph" style:parent-style-name="Body_20_Text_20_2">
      <style:paragraph-properties fo:margin-left="0cm" fo:line-height="115%" fo:text-align="center" style:justify-single-word="false"/>
    </style:style>
    <style:style style:name="P45" style:family="paragraph" style:parent-style-name="Body_20_Text_20_2">
      <style:paragraph-properties fo:margin-left="0cm" fo:line-height="115%" fo:text-align="start" style:justify-single-word="false">
        <style:tab-stops>
          <style:tab-stop style:position="0cm"/>
        </style:tab-stops>
      </style:paragraph-properties>
    </style:style>
    <style:style style:name="P46" style:family="paragraph" style:parent-style-name="Body_20_Text_20_2">
      <style:paragraph-properties fo:margin-left="0cm" fo:line-height="115%">
        <style:tab-stops>
          <style:tab-stop style:position="0.501cm"/>
        </style:tab-stops>
      </style:paragraph-properties>
    </style:style>
    <style:style style:name="P47" style:family="paragraph" style:parent-style-name="Body_20_Text_20_2">
      <style:paragraph-properties fo:margin-left="0cm" fo:line-height="115%"/>
    </style:style>
    <style:style style:name="P48" style:family="paragraph" style:parent-style-name="Body_20_Text_20_2" style:list-style-name="WWNum5">
      <style:paragraph-properties fo:margin-left="1cm" fo:line-height="115%" fo:text-indent="-0.499cm" style:auto-text-indent="false"/>
    </style:style>
    <style:style style:name="P49" style:family="paragraph" style:parent-style-name="Body_20_Text_20_2" style:list-style-name="WWNum4">
      <style:paragraph-properties fo:margin-left="1.251cm" fo:line-height="115%" fo:text-indent="-0.499cm" style:auto-text-indent="false"/>
    </style:style>
    <style:style style:name="P50" style:family="paragraph" style:parent-style-name="Body_20_Text_20_2" style:list-style-name="WWNum9">
      <style:paragraph-properties fo:margin-left="1cm" fo:line-height="115%" fo:text-indent="-0.499cm" style:auto-text-indent="false"/>
    </style:style>
    <style:style style:name="P51" style:family="paragraph" style:parent-style-name="Body_20_Text_20_2" style:list-style-name="WWNum10">
      <style:paragraph-properties fo:margin-left="1cm" fo:line-height="115%" fo:text-indent="-0.499cm" style:auto-text-indent="false"/>
    </style:style>
    <style:style style:name="P52" style:family="paragraph" style:parent-style-name="Body_20_Text_20_2">
      <style:paragraph-properties fo:margin-left="0cm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53" style:family="paragraph" style:parent-style-name="Body_20_Text_20_2">
      <style:paragraph-properties fo:margin-left="0cm" fo:line-height="115%">
        <style:tab-stops>
          <style:tab-stop style:position="1.27cm"/>
        </style:tab-stops>
      </style:paragraph-properties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54" style:family="paragraph" style:parent-style-name="Body_20_Text_20_2">
      <style:paragraph-properties fo:margin-left="0cm" fo:line-height="115%"/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55" style:family="paragraph" style:parent-style-name="Body_20_Text_20_2">
      <style:paragraph-properties fo:margin-left="1cm" fo:line-height="115%"/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56" style:family="paragraph" style:parent-style-name="Body_20_Text_20_2">
      <style:paragraph-properties fo:margin-left="0cm" fo:line-height="115%"/>
      <style:text-properties style:font-name="Cambria" fo:font-size="10pt" fo:font-style="normal" style:font-size-asian="10pt" style:font-style-asian="normal" style:font-name-complex="Arial1" style:font-size-complex="10pt"/>
    </style:style>
    <style:style style:name="P57" style:family="paragraph" style:parent-style-name="Body_20_Text_20_2">
      <style:paragraph-properties fo:margin-left="0.501cm" fo:line-height="115%"/>
      <style:text-properties style:font-name="Cambria" fo:font-size="10pt" fo:font-style="normal" style:font-size-asian="10pt" style:font-style-asian="normal" style:font-name-complex="Arial1" style:font-size-complex="10pt"/>
    </style:style>
    <style:style style:name="P58" style:family="paragraph" style:parent-style-name="Body_20_Text_20_2">
      <style:paragraph-properties fo:margin-left="1cm" fo:line-height="115%"/>
      <style:text-properties style:font-name="Cambria" fo:font-size="10pt" fo:font-style="normal" style:font-size-asian="10pt" style:font-style-asian="normal" style:font-name-complex="Arial1" style:font-size-complex="10pt"/>
    </style:style>
    <style:style style:name="P59" style:family="paragraph" style:parent-style-name="Body_20_Text_20_2">
      <style:paragraph-properties fo:margin-left="0cm" fo:line-height="115%" fo:orphans="0" fo:widows="0"/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60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style:font-size-asian="10pt" style:font-style-asian="normal" style:font-name-complex="Arial1" style:font-size-complex="10pt" style:font-style-complex="normal"/>
    </style:style>
    <style:style style:name="P61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62" style:family="paragraph" style:parent-style-name="Body_20_Text_20_2">
      <style:paragraph-properties fo:margin-left="0cm" fo:line-height="115%"/>
      <style:text-properties style:font-name="Cambria" fo:font-size="9pt" fo:font-style="normal" style:font-size-asian="9pt" style:font-style-asian="normal" style:font-name-complex="Arial1" style:font-size-complex="9pt"/>
    </style:style>
    <style:style style:name="P63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9pt" fo:language="it" fo:country="IT" fo:font-style="normal" style:font-size-asian="9pt" style:font-style-asian="normal" style:font-name-complex="Arial1" style:font-size-complex="9pt" style:font-style-complex="normal"/>
    </style:style>
    <style:style style:name="P64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9pt" fo:language="it" fo:country="IT" fo:font-style="normal" style:font-size-asian="9pt" style:font-style-asian="normal" style:font-name-complex="Arial1" style:font-size-complex="9pt" style:font-style-complex="normal"/>
    </style:style>
    <style:style style:name="P65" style:family="paragraph" style:parent-style-name="Body_20_Text_20_2">
      <style:paragraph-properties fo:margin-left="0.619cm" fo:margin-top="0cm" fo:margin-bottom="0cm" style:contextual-spacing="false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9pt" fo:language="it" fo:country="IT" fo:font-style="normal" style:font-size-asian="9pt" style:font-style-asian="normal" style:font-name-complex="Arial1" style:font-size-complex="9pt" style:font-style-complex="normal"/>
    </style:style>
    <style:style style:name="P66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>
        <style:tab-stops>
          <style:tab-stop style:position="0.81cm"/>
        </style:tab-stops>
      </style:paragraph-properties>
      <style:text-properties style:font-name="Cambria" fo:font-size="9pt" fo:language="it" fo:country="IT" fo:font-style="normal" style:font-size-asian="9pt" style:font-style-asian="normal" style:font-name-complex="Arial1" style:font-size-complex="9pt" style:font-weight-complex="bold"/>
    </style:style>
    <style:style style:name="P67" style:family="paragraph" style:parent-style-name="Body_20_Text_20_2">
      <style:paragraph-properties fo:margin-left="0cm" fo:margin-top="0cm" fo:margin-bottom="0cm" style:contextual-spacing="false" fo:line-height="115%"/>
      <style:text-properties style:font-name="Cambria" fo:font-size="9pt" fo:language="it" fo:country="IT" fo:font-style="normal" style:font-size-asian="9pt" style:font-style-asian="normal" style:font-name-complex="Arial1" style:font-size-complex="9pt"/>
    </style:style>
    <style:style style:name="P68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/>
      <style:text-properties style:font-name="Cambria" fo:font-size="9pt" fo:language="it" fo:country="IT" fo:font-style="normal" style:font-size-asian="9pt" style:font-style-asian="normal" style:font-name-complex="Arial1" style:font-size-complex="9pt"/>
    </style:style>
    <style:style style:name="P69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/>
      <style:text-properties style:font-name="Cambria" fo:font-size="9pt" fo:language="it" fo:country="IT" fo:font-style="normal" style:font-size-asian="9pt" style:font-style-asian="normal" style:font-name-complex="Arial1" style:font-size-complex="9pt"/>
    </style:style>
    <style:style style:name="P70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9pt" fo:language="it" fo:country="IT" fo:font-style="normal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P71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/>
    </style:style>
    <style:style style:name="P72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/>
      <style:text-properties fo:language="it" fo:country="IT"/>
    </style:style>
    <style:style style:name="P73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/>
    </style:style>
    <style:style style:name="P74" style:family="paragraph" style:parent-style-name="Body_20_Text_20_2">
      <style:paragraph-properties fo:margin-left="0cm" fo:margin-top="0.212cm" fo:margin-bottom="0cm" style:contextual-spacing="false" fo:line-height="115%" fo:text-align="start" style:justify-single-word="false">
        <style:tab-stops>
          <style:tab-stop style:position="0.81cm"/>
        </style:tab-stops>
      </style:paragraph-properties>
      <style:text-properties fo:language="it" fo:country="IT"/>
    </style:style>
    <style:style style:name="P75" style:family="paragraph" style:parent-style-name="Body_20_Text_20_2">
      <style:paragraph-properties fo:margin-left="0cm" fo:margin-top="0cm" fo:margin-bottom="0cm" style:contextual-spacing="false" fo:line-height="115%" fo:text-align="end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/>
    </style:style>
    <style:style style:name="P76" style:family="paragraph" style:parent-style-name="Body_20_Text_20_2">
      <style:paragraph-properties fo:margin-left="0cm" fo:margin-top="0cm" fo:margin-bottom="0cm" style:contextual-spacing="false" fo:line-height="115%"/>
      <style:text-properties fo:language="it" fo:country="IT"/>
    </style:style>
    <style:style style:name="P77" style:family="paragraph" style:parent-style-name="Body_20_Text_20_2">
      <style:paragraph-properties fo:margin-left="0cm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78" style:family="paragraph" style:parent-style-name="Body_20_Text_20_2">
      <style:paragraph-properties fo:margin-left="0.501cm" fo:line-height="100%" fo:text-indent="-0.501cm" style:auto-text-indent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79" style:family="paragraph" style:parent-style-name="Body_20_Text_20_3">
      <style:paragraph-properties fo:line-height="115%"/>
      <style:text-properties style:font-name="Cambria" fo:font-size="10pt" style:font-size-asian="10pt" style:font-name-complex="Arial1" style:font-size-complex="10pt"/>
    </style:style>
    <style:style style:name="P80" style:family="paragraph" style:parent-style-name="Footer">
      <style:paragraph-properties fo:text-align="end" style:justify-single-word="false"/>
    </style:style>
    <style:style style:name="P81" style:family="paragraph" style:parent-style-name="Footer">
      <style:paragraph-properties fo:text-align="end" style:justify-single-word="false"/>
    </style:style>
    <style:style style:name="P82" style:family="paragraph" style:parent-style-name="Frame_20_contents">
      <style:paragraph-properties fo:text-align="center" style:justify-single-word="false"/>
    </style:style>
    <style:style style:name="P83" style:family="paragraph" style:parent-style-name="Standard" style:master-page-name="Standard">
      <style:paragraph-properties fo:text-align="center" style:justify-single-word="false" style:page-number="1"/>
    </style:style>
    <style:style style:name="P84" style:family="paragraph" style:parent-style-name="Standard">
      <style:text-properties style:font-name="Cambria" style:language-asian="it" style:country-asian="IT" style:language-complex="ar" style:country-complex="SA"/>
    </style:style>
    <style:style style:name="P85" style:family="paragraph" style:parent-style-name="Standard">
      <style:text-properties style:font-name="Cambria" fo:font-size="10pt" style:font-size-asian="10pt" style:font-size-complex="10pt"/>
    </style:style>
    <style:style style:name="P86" style:family="paragraph" style:parent-style-name="Standard">
      <style:paragraph-properties fo:line-height="115%"/>
      <style:text-properties style:font-name="Cambria" fo:font-size="10pt" style:font-size-asian="10pt" style:font-name-complex="Arial1" style:font-size-complex="10pt"/>
    </style:style>
    <style:style style:name="P87" style:family="paragraph" style:parent-style-name="Standard">
      <style:paragraph-properties fo:margin-top="0cm" fo:margin-bottom="0cm" style:contextual-spacing="false" fo:text-align="end" style:justify-single-word="false"/>
      <style:text-properties style:font-name="Cambria" fo:font-size="10pt" fo:language="it" fo:country="IT" style:font-size-asian="10pt" style:font-size-complex="10pt"/>
    </style:style>
    <style:style style:name="P88" style:family="paragraph" style:parent-style-name="Standard">
      <style:paragraph-properties fo:line-height="115%" fo:text-align="center" style:justify-single-word="false">
        <style:tab-stops>
          <style:tab-stop style:position="1.27cm"/>
        </style:tab-stops>
      </style:paragraph-properties>
      <style:text-properties style:font-name="Cambria" fo:font-size="10pt" fo:font-weight="bold" style:font-size-asian="10pt" style:font-weight-asian="bold" style:font-name-complex="Arial1" style:font-size-complex="10pt" style:font-weight-complex="bold"/>
    </style:style>
    <style:style style:name="P89" style:family="paragraph" style:parent-style-name="Standard">
      <style:paragraph-properties fo:line-height="115%"/>
      <style:text-properties style:font-name="Cambria" fo:font-size="10pt" fo:font-weight="bold" style:font-size-asian="10pt" style:font-weight-asian="bold" style:font-name-complex="Arial1" style:font-size-complex="10pt" style:font-weight-complex="bold"/>
    </style:style>
    <style:style style:name="P90" style:family="paragraph" style:parent-style-name="Standard">
      <style:text-properties style:font-name="Cambria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font-style-complex="italic" style:font-weight-complex="bold"/>
    </style:style>
    <style:style style:name="P91" style:family="paragraph" style:parent-style-name="Standard">
      <style:paragraph-properties fo:margin-left="0.501cm"/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/>
    </style:style>
    <style:style style:name="P92" style:family="paragraph" style:parent-style-name="Standard">
      <style:paragraph-properties fo:line-height="115%"/>
      <style:text-properties style:font-name="Cambria" fo:font-size="9pt" style:font-size-asian="9pt" style:font-name-complex="Arial1" style:font-size-complex="9pt"/>
    </style:style>
    <style:style style:name="P93" style:family="paragraph" style:parent-style-name="Standard">
      <style:paragraph-properties fo:margin-top="0cm" fo:margin-bottom="0cm" style:contextual-spacing="false" fo:line-height="115%">
        <style:tab-stops>
          <style:tab-stop style:position="16.503cm" style:type="right" style:leader-style="dotted" style:leader-text="."/>
        </style:tab-stops>
      </style:paragraph-properties>
      <style:text-properties style:font-name="Cambria" fo:font-size="9pt" fo:language="it" fo:country="IT" fo:font-style="italic" style:font-size-asian="9pt" style:font-style-asian="italic" style:font-name-complex="Arial1" style:font-size-complex="9pt" style:font-style-complex="italic"/>
    </style:style>
    <style:style style:name="P94" style:family="paragraph" style:parent-style-name="Standard">
      <style:paragraph-properties fo:margin-top="0cm" fo:margin-bottom="0cm" style:contextual-spacing="false" fo:text-align="end" style:justify-single-word="false"/>
      <style:text-properties fo:language="it" fo:country="IT"/>
    </style:style>
    <style:style style:name="P95" style:family="paragraph" style:parent-style-name="Standard">
      <style:paragraph-properties fo:margin-left="0.298cm" fo:margin-top="0cm" fo:margin-bottom="0cm" style:contextual-spacing="false" fo:text-indent="-0.298cm" style:auto-text-indent="false"/>
      <style:text-properties fo:language="it" fo:country="IT"/>
    </style:style>
    <style:style style:name="P96" style:family="paragraph" style:parent-style-name="Standard">
      <style:paragraph-properties fo:margin-top="0cm" fo:margin-bottom="0cm" style:contextual-spacing="false"/>
      <style:text-properties fo:language="it" fo:country="IT"/>
    </style:style>
    <style:style style:name="P97" style:family="paragraph" style:parent-style-name="Standard">
      <style:paragraph-properties fo:margin-top="0cm" fo:margin-bottom="0cm" style:contextual-spacing="false" fo:line-height="115%">
        <style:tab-stops>
          <style:tab-stop style:position="16.503cm" style:type="right" style:leader-style="dotted" style:leader-text="."/>
        </style:tab-stops>
      </style:paragraph-properties>
      <style:text-properties fo:language="it" fo:country="IT"/>
    </style:style>
    <style:style style:name="P98" style:family="paragraph" style:parent-style-name="Standard">
      <style:paragraph-properties fo:line-height="115%" fo:text-align="center" style:justify-single-word="false"/>
    </style:style>
    <style:style style:name="P99" style:family="paragraph" style:parent-style-name="Standard">
      <style:paragraph-properties fo:line-height="115%"/>
    </style:style>
    <style:style style:name="P100" style:family="paragraph" style:parent-style-name="Standard_20__28_WW_29_">
      <style:paragraph-properties fo:margin-top="0cm" fo:margin-bottom="0cm" style:contextual-spacing="false" fo:text-align="end" style:justify-single-word="false" fo:orphans="2" fo:widows="2"/>
      <style:text-properties fo:language="it" fo:country="IT" style:font-size-complex="10pt" style:language-complex="ar" style:country-complex="SA"/>
    </style:style>
    <style:style style:name="P101" style:family="paragraph" style:parent-style-name="Standard_20__28_WW_29_">
      <loext:graphic-properties draw:fill="solid" draw:fill-color="#ffffff"/>
      <style:paragraph-properties fo:margin-left="0.019cm" fo:margin-top="0cm" fo:margin-bottom="0cm" style:contextual-spacing="false" fo:orphans="2" fo:widows="2" fo:background-color="#ffffff"/>
      <style:text-properties fo:language="it" fo:country="IT" style:font-size-complex="10pt" style:language-complex="ar" style:country-complex="SA"/>
    </style:style>
    <style:style style:name="P102" style:family="paragraph" style:parent-style-name="Standard_20__28_WW_29_" style:list-style-name="WWNum15">
      <style:paragraph-properties fo:margin-left="0.619cm" fo:text-indent="-0.619cm" style:auto-text-indent="false"/>
    </style:style>
    <style:style style:name="P103" style:family="paragraph" style:parent-style-name="Text_20_body">
      <style:paragraph-properties fo:line-height="115%"/>
      <style:text-properties style:font-name="Cambria" fo:font-size="10pt" style:font-size-asian="10pt" style:font-name-complex="Arial1" style:font-size-complex="10pt"/>
    </style:style>
    <style:style style:name="P104" style:family="paragraph" style:parent-style-name="Text_20_body">
      <style:paragraph-properties fo:line-height="115%"/>
      <style:text-properties style:font-name="Cambria" fo:font-size="7pt" style:font-size-asian="7pt" style:font-name-complex="Arial1" style:font-size-complex="7pt"/>
    </style:style>
    <style:style style:name="P105" style:family="paragraph" style:parent-style-name="Text_20_body">
      <style:paragraph-properties fo:margin-top="0.212cm" fo:margin-bottom="0cm" style:contextual-spacing="false" fo:line-height="115%" fo:text-align="center" style:justify-single-word="false"/>
    </style:style>
    <style:style style:name="P10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Cambria" style:language-asian="it" style:country-asian="IT" style:language-complex="ar" style:country-complex="SA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style:font-name="Cambria" fo:font-size="10pt" style:font-size-asian="10pt" style:font-size-complex="10pt" style:font-weight-complex="bold"/>
    </style:style>
    <style:style style:name="T6" style:family="text">
      <style:text-properties style:font-name="Cambria" fo:font-size="10pt" style:font-size-asian="10pt" style:font-name-complex="Arial1" style:font-size-complex="10pt"/>
    </style:style>
    <style:style style:name="T7" style:family="text">
      <style:text-properties style:font-name="Cambria" fo:font-size="10pt" style:font-size-asian="10pt" style:font-name-complex="Arial1" style:font-size-complex="10pt" style:font-weight-complex="bold"/>
    </style:style>
    <style:style style:name="T8" style:family="text">
      <style:text-properties style:font-name="Cambria" fo:font-size="10pt" style:font-size-asian="10pt" style:font-name-complex="Arial1" style:font-size-complex="10pt" style:font-style-complex="normal"/>
    </style:style>
    <style:style style:name="T9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ambria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Cambria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Cambria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Cambria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font-style-complex="italic" style:font-weight-complex="bold"/>
    </style:style>
    <style:style style:name="T14" style:family="text">
      <style:text-properties style:font-name="Cambria" fo:font-size="10pt" fo:font-style="italic" style:font-size-asian="10pt" style:font-style-asian="italic" style:font-size-complex="10pt" style:font-style-complex="italic" style:font-weight-complex="bold"/>
    </style:style>
    <style:style style:name="T15" style:family="text">
      <style:text-properties style:font-name="Cambria" fo:font-size="10pt" fo:font-style="italic" style:font-size-asian="10pt" style:font-style-asian="italic" style:font-name-complex="Arial1" style:font-size-complex="10pt" style:font-style-complex="italic"/>
    </style:style>
    <style:style style:name="T16" style:family="text">
      <style:text-properties style:font-name="Cambria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Cambria" fo:font-size="10pt" fo:font-style="normal" style:font-size-asian="10pt" style:font-style-asian="normal" style:font-name-complex="Arial1" style:font-size-complex="10pt"/>
    </style:style>
    <style:style style:name="T18" style:family="text"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T19" style:family="text"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0" style:family="text">
      <style:text-properties style:font-name="Cambria" fo:font-size="10pt" fo:font-style="normal" style:text-underline-style="solid" style:text-underline-width="auto" style:text-underline-color="font-color" style:font-size-asian="10pt" style:font-style-asian="normal" style:font-name-complex="Arial1" style:font-size-complex="10pt" style:font-style-complex="normal"/>
    </style:style>
    <style:style style:name="T21" style:family="text">
      <style:text-properties style:font-name="Cambria" fo:font-size="10pt" style:text-underline-style="solid" style:text-underline-width="auto" style:text-underline-color="font-color" fo:font-weight="bold" style:letter-kerning="false" style:font-name-asian="Times New Roman1" style:font-size-asian="10pt" style:language-asian="it" style:country-asian="IT" style:font-weight-asian="bold" style:font-name-complex="Arial1" style:font-size-complex="10pt" style:font-style-complex="italic" style:font-weight-complex="bold"/>
    </style:style>
    <style:style style:name="T22" style:family="text">
      <style:text-properties style:font-name="Cambria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/>
    </style:style>
    <style:style style:name="T24" style:family="text">
      <style:text-properties style:font-name="Cambria" fo:font-size="7pt" fo:font-weight="bold" style:font-size-asian="7pt" style:font-weight-asian="bold" style:font-name-complex="Arial1" style:font-size-complex="7pt"/>
    </style:style>
    <style:style style:name="T25" style:family="text">
      <style:text-properties style:font-name="Cambria" fo:font-size="7pt" style:font-size-asian="7pt" style:font-name-complex="Arial1" style:font-size-complex="7pt"/>
    </style:style>
    <style:style style:name="T26" style:family="text">
      <style:text-properties style:font-name="Cambria" fo:font-size="7pt" style:letter-kerning="false" style:font-name-asian="Times New Roman1" style:font-size-asian="7pt" style:language-asian="it" style:country-asian="IT" style:font-name-complex="Arial1" style:font-size-complex="7pt" style:font-weight-complex="bold"/>
    </style:style>
    <style:style style:name="T27" style:family="text">
      <style:text-properties style:font-name="Cambria" fo:font-size="9pt" fo:font-style="normal" style:font-size-asian="9pt" style:font-style-asian="normal" style:font-name-complex="Arial1" style:font-size-complex="9pt"/>
    </style:style>
    <style:style style:name="T28" style:family="text">
      <style:text-properties style:font-name="Cambria" fo:font-size="9pt" fo:font-style="normal" style:font-size-asian="9pt" style:font-style-asian="normal" style:font-name-complex="Arial1" style:font-size-complex="9pt" style:font-weight-complex="bold"/>
    </style:style>
    <style:style style:name="T29" style:family="text">
      <style:text-properties style:font-name="Cambria" fo:font-size="9pt" fo:font-style="normal" style:font-size-asian="9pt" style:font-style-asian="normal" style:font-name-complex="Arial1" style:font-size-complex="9pt" style:font-style-complex="normal"/>
    </style:style>
    <style:style style:name="T30" style:family="text">
      <style:text-properties style:font-name="Cambria" fo:font-size="9pt" fo:font-style="normal" fo:font-weight="bold" style:font-size-asian="9pt" style:font-style-asian="normal" style:font-weight-asian="bold" style:font-name-complex="Arial1" style:font-size-complex="9pt"/>
    </style:style>
    <style:style style:name="T31" style:family="text">
      <style:text-properties style:font-name="Cambria" fo:font-size="9pt" fo:font-style="normal" fo:font-weight="bold" style:font-size-asian="9pt" style:font-style-asian="normal" style:font-weight-asian="bold" style:font-name-complex="Arial1" style:font-size-complex="9pt" style:font-weight-complex="bold"/>
    </style:style>
    <style:style style:name="T32" style:family="text">
      <style:text-properties style:font-name="Cambria" fo:font-size="9pt" fo:font-style="normal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33" style:family="text">
      <style:text-properties style:font-name="Cambria" fo:font-size="9pt" style:font-size-asian="9pt" style:font-name-complex="Arial1" style:font-size-complex="9pt"/>
    </style:style>
    <style:style style:name="T34" style:family="text">
      <style:text-properties style:font-name="Cambria" fo:font-size="9pt" style:font-size-asian="9pt" style:font-name-complex="Arial1" style:font-size-complex="9pt" style:font-style-complex="normal"/>
    </style:style>
    <style:style style:name="T35" style:family="text">
      <style:text-properties style:font-name="Cambria" fo:font-size="9pt" style:font-size-asian="9pt" style:font-size-complex="9pt"/>
    </style:style>
    <style:style style:name="T36" style:family="text">
      <style:text-properties style:font-name="Cambria" fo:font-size="9pt" fo:font-style="italic" style:text-underline-style="solid" style:text-underline-width="auto" style:text-underline-color="font-color" style:font-size-asian="9pt" style:font-style-asian="italic" style:font-name-complex="Arial1" style:font-size-complex="9pt" style:font-style-complex="italic"/>
    </style:style>
    <style:style style:name="T37" style:family="text">
      <style:text-properties style:font-name="Cambria" fo:font-size="9pt" fo:font-style="italic" style:font-size-asian="9pt" style:font-style-asian="italic" style:font-name-complex="Arial1" style:font-size-complex="9pt" style:font-style-complex="italic"/>
    </style:style>
    <style:style style:name="T38" style:family="text">
      <style:text-properties style:font-name="Cambria" fo:font-size="9pt" fo:font-weight="bold" style:font-size-asian="9pt" style:font-weight-asian="bold" style:font-name-complex="Arial1" style:font-size-complex="9pt" style:font-weight-complex="bold"/>
    </style:style>
    <style:style style:name="T39" style:family="text">
      <style:text-properties style:font-name="Cambria" fo:font-weight="bold" style:font-weight-asian="bold" style:font-name-complex="Arial1" style:font-weight-complex="bold"/>
    </style:style>
    <style:style style:name="T40" style:family="text">
      <style:text-properties style:font-name="Cambria" fo:font-size="8pt" fo:font-style="italic" style:font-name-asian="Times New Roman1" style:font-size-asian="8pt" style:language-asian="it" style:country-asian="IT" style:font-style-asian="italic" style:font-name-complex="Arial1" style:font-size-complex="8pt" style:font-style-complex="italic"/>
    </style:style>
    <style:style style:name="T41" style:family="text">
      <style:text-properties fo:color="#000000" loext:opacity="100%" style:font-name="Cambr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2" style:family="text">
      <style:text-properties fo:color="#000000" loext:opacity="100%" style:font-name="Cambria" fo:font-size="11pt" fo:font-weight="bold" style:font-size-asian="11pt" style:font-weight-asian="bold" style:font-size-complex="11pt" style:font-weight-complex="bold"/>
    </style:style>
    <style:style style:name="T43" style:family="text">
      <style:text-properties fo:color="#000000" loext:opacity="100%" style:font-name="Cambria" fo:font-size="10pt" fo:font-style="italic" style:font-size-asian="10pt" style:language-asian="en" style:country-asian="US" style:font-style-asian="italic" style:font-name-complex="Arial1" style:font-size-complex="10pt" style:font-style-complex="italic"/>
    </style:style>
    <style:style style:name="T44" style:family="text">
      <style:text-properties fo:color="#000000" loext:opacity="100%" style:font-name="Cambria" fo:font-size="10pt" fo:font-style="italic" style:font-size-asian="10pt" style:language-asian="en" style:country-asian="US" style:font-style-asian="italic" style:font-name-complex="Arial1" style:font-size-complex="10pt" style:font-style-complex="italic"/>
    </style:style>
    <style:style style:name="T45" style:family="text">
      <style:text-properties fo:color="#000000" loext:opacity="100%" style:font-name="Cambria" fo:font-size="10pt" fo:font-style="normal" style:font-size-asian="10pt" style:language-asian="en" style:country-asian="US" style:font-style-asian="normal" style:font-name-complex="Arial1" style:font-size-complex="10pt" style:font-style-complex="normal"/>
    </style:style>
    <style:style style:name="T46" style:family="text">
      <style:text-properties fo:color="#000000" loext:opacity="100%" style:font-name="Cambria" fo:font-size="10pt" fo:font-style="normal" fo:font-weight="bold" style:font-size-asian="10pt" style:language-asian="en" style:country-asian="US" style:font-style-asian="normal" style:font-weight-asian="bold" style:font-name-complex="Arial1" style:font-size-complex="10pt" style:font-style-complex="normal" style:font-weight-complex="bold"/>
    </style:style>
    <style:style style:name="T47" style:family="text">
      <style:text-properties fo:color="#000000" loext:opacity="100%" style:font-name="Cambria" fo:font-size="10pt" style:font-size-asian="10pt" style:language-asian="en" style:country-asian="US" style:font-name-complex="Arial1" style:font-size-complex="10pt"/>
    </style:style>
    <style:style style:name="T48" style:family="text">
      <style:text-properties fo:color="#000000" loext:opacity="100%" style:font-name="Cambria" fo:font-size="10pt" style:font-size-asian="10pt" style:language-asian="en" style:country-asian="US" style:font-name-complex="Arial1" style:font-size-complex="10pt"/>
    </style:style>
    <style:style style:name="T49" style:family="text">
      <style:text-properties style:font-name="Arial" fo:font-size="10pt" style:font-size-asian="10pt" style:font-name-complex="Arial1" style:font-size-complex="9pt"/>
    </style:style>
    <style:style style:name="T50" style:family="text">
      <style:text-properties style:font-name="Arial" fo:font-weight="bold" style:font-weight-asian="bold" style:font-name-complex="Arial1" style:font-weight-complex="bold"/>
    </style:style>
    <style:style style:name="T51" style:family="text"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 style:font-weight-complex="bold"/>
    </style:style>
    <style:style style:name="T52" style:family="text">
      <style:text-properties style:font-name="Cambria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02cm" fo:margin-right="0.383cm" fo:margin-top="0.113cm" fo:margin-bottom="0.155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 loext:marker-style-name="T2"><text:span text:style-name="T2">ISTANZA DI PARTECIPAZIONE</text:span><text:span text:style-name="T2"/></text:p>
      <text:p text:style-name="P84" loext:marker-style-name="T3"/>
      <text:p text:style-name="P85" loext:marker-style-name="T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 loext:marker-style-name="T41"><text:span text:style-name="T41">Procedura:</text:span><text:span text:style-name="T41"/></text:p>
          </table:table-cell>
          <table:table-cell table:style-name="Tabella1.B1" office:value-type="string">
            <text:p text:style-name="P2" loext:marker-style-name="T42"><text:span text:style-name="T42">AVVISO PUBBLICO PER L’INDIVIDUAZIONE DI UN ENTE DEL TERZO SETTORE CON CUI ATTIVARE UN PERCORSO DI CO-PROGETTAZIONE FINALIZZATO ALLA SUCCESSIVA STIPULA DI UN ACCORDO DI CONVENZIONAMENTO, AI SENSI DELL’ART. 56 DEL D. LGS. N. 117/2017, PER LA GESTIONE DEL CENTRO POLIVALENTE PER ANZIANI “VILLA GUASTAMACCHIA”</text:span><text:span text:style-name="T42"/></text:p>
          </table:table-cell>
        </table:table-row>
      </table:table>
      <text:p text:style-name="P85" loext:marker-style-name="T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 loext:marker-style-name="T5"><text:span text:style-name="T4">Spett.le</text:span><text:span text:style-name="T5"/></text:p>
            <text:p text:style-name="P16" loext:marker-style-name="T4"/>
          </table:table-cell>
          <table:table-cell table:style-name="Tabella2.A1" office:value-type="string">
            <text:p text:style-name="P7" loext:marker-style-name="T4"><text:span text:style-name="T9">Comune di Trani</text:span><text:span text:style-name="T9"/></text:p>
            <text:p text:style-name="P8" loext:marker-style-name="T14"><text:span text:style-name="T14">Area I – Servizi Socio-Culturali, Sport, Turismo e Risorse Umane</text:span><text:span text:style-name="T14"/></text:p>
          </table:table-cell>
        </table:table-row>
      </table:table>
      <text:p text:style-name="P103" loext:marker-style-name="T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5" loext:marker-style-name="T24"><text:span text:style-name="T24">NOTE PER LA SOTTOSCRIZIONE</text:span><text:span text:style-name="T24"/></text:p>
            <text:p text:style-name="Standard_20__28_WW_29_" loext:marker-style-name="T25"><text:span text:style-name="T25">La domanda e le relative dichiarazioni sono compilate dal concorrente singolo/mandataria e sottoscritte:</text:span><text:span text:style-name="T25"/></text:p>
            <text:list text:style-name="WWNum15">
              <text:list-item>
                <text:p text:style-name="P102" loext:marker-style-name="T25"><text:span text:style-name="T25">dal legale rappresentante dell’ETS che partecipa in forma singola;</text:span><text:span text:style-name="T25"/></text:p>
              </text:list-item>
              <text:list-item>
                <text:p text:style-name="P102" loext:marker-style-name="T25"><text:span text:style-name="T25">nel caso di raggruppamento temporaneo costituito, dal legale rappresentante della mandataria/capofila;</text:span><text:span text:style-name="T25"/></text:p>
              </text:list-item>
              <text:list-item>
                <text:p text:style-name="P102" loext:marker-style-name="T25"><text:span text:style-name="T25">nel caso di raggruppamento temporaneo/associazione non ancora costituito, dai legali rappresentanti di tutti i soggetti che costituiranno il raggruppamento.</text:span><text:span text:style-name="T25"/></text:p>
              </text:list-item>
            </text:list>
            <text:p text:style-name="P104" loext:marker-style-name="T25"/>
            <text:p text:style-name="Standard" loext:marker-style-name="T7"><text:span text:style-name="T26">La domanda e le relative dichiarazioni sono sottoscritte digitalmente dal legale rappresentante del/i concorrente/i o da un suo procuratore munito della relativa procura. In tal caso, il concorrente allega alla domanda copia conforme all’originale della procura. Non è necessario allegare la procura se dalla visura camerale del concorrente risulti l’indicazione espressa dei poteri rappresentativi conferiti al procuratore.</text:span><text:span text:style-name="T51"/></text:p>
          </table:table-cell>
        </table:table-row>
      </table:table>
      <text:p text:style-name="P79" loext:marker-style-name="T6"/>
      <text:p text:style-name="P42" loext:marker-style-name="T18"><text:bookmark-start text:name="_Hlk139542147"/><text:span text:style-name="T18">Il/la sottoscritto/a:</text:span><text:span text:style-name="T18"/></text:p>
      <text:p text:style-name="P52" loext:marker-style-name="T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9" loext:marker-style-name="T19"><text:span text:style-name="T19">Nome</text:span><text:span text:style-name="T19"/></text:p>
          </table:table-cell>
          <table:table-cell table:style-name="Tabella4.B1" table:number-columns-spanned="3" office:value-type="string">
            <text:p text:style-name="P17" loext:marker-style-name="T18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9" loext:marker-style-name="T19"><text:span text:style-name="T19">Cognome</text:span><text:span text:style-name="T19"/></text:p>
          </table:table-cell>
          <table:table-cell table:style-name="Tabella4.B2" table:number-columns-spanned="3" office:value-type="string">
            <text:p text:style-name="P17" loext:marker-style-name="T18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9" loext:marker-style-name="T19"><text:span text:style-name="T19">Luogo di nascita</text:span><text:span text:style-name="T19"/></text:p>
          </table:table-cell>
          <table:table-cell table:style-name="Tabella4.B3" office:value-type="string">
            <text:p text:style-name="P17" loext:marker-style-name="T18"/>
          </table:table-cell>
          <table:table-cell table:style-name="Tabella4.A1" office:value-type="string">
            <text:p text:style-name="P11" loext:marker-style-name="T19"><text:span text:style-name="T19">Prov.</text:span><text:span text:style-name="T19"/></text:p>
          </table:table-cell>
          <table:table-cell table:style-name="Tabella4.D3" office:value-type="string">
            <text:p text:style-name="P17" loext:marker-style-name="T18"/>
          </table:table-cell>
        </table:table-row>
        <table:table-row table:style-name="Tabella4.1">
          <table:table-cell table:style-name="Tabella4.A1" office:value-type="string">
            <text:p text:style-name="P9" loext:marker-style-name="T19"><text:span text:style-name="T19">Data di nascita</text:span><text:span text:style-name="T19"/></text:p>
          </table:table-cell>
          <table:table-cell table:style-name="Tabella4.B4" table:number-columns-spanned="3" office:value-type="string">
            <text:p text:style-name="P17" loext:marker-style-name="T18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9" loext:marker-style-name="T19"><text:span text:style-name="T19">C.F.</text:span><text:span text:style-name="T19"/></text:p>
          </table:table-cell>
          <table:table-cell table:style-name="Tabella4.B5" table:number-columns-spanned="3" office:value-type="string">
            <text:p text:style-name="P17" loext:marker-style-name="T18"/>
          </table:table-cell>
          <table:covered-table-cell/>
          <table:covered-table-cell/>
        </table:table-row>
      </table:table>
      <text:p text:style-name="P86" loext:marker-style-name="T6"/>
      <text:p text:style-name="P42" loext:marker-style-name="T18"><text:span text:style-name="T18">in qualità di</text:span><text:span text:style-name="T18"/></text:p>
      <text:p text:style-name="P52" loext:marker-style-name="T18"/>
      <text:p text:style-name="P77" loext:marker-style-name="T18"><field:fieldmark text:name="Bookmark" field:type="vnd.oasis.opendocument.field.FORMCHECKBOX"/><text:span text:style-name="T27"><text:s/></text:span><text:span text:style-name="T18">Legale Rappresentante </text:span></text:p>
      <text:p text:style-name="P77" loext:marker-style-name="T18"><field:fieldmark text:name="Copia Bookmark 1" field:type="vnd.oasis.opendocument.field.FORMCHECKBOX"/><text:span text:style-name="T27"><text:s/></text:span><text:span text:style-name="T18">Institore </text:span></text:p>
      <text:p text:style-name="P77" loext:marker-style-name="T18"><field:fieldmark text:name="Copia Bookmark 2" field:type="vnd.oasis.opendocument.field.FORMCHECKBOX"/><text:span text:style-name="T27"><text:s/></text:span><text:span text:style-name="T18">Procuratore speciale o generale con mandato di rappresentanza con firma disgiunta </text:span></text:p>
      <text:p text:style-name="P78" loext:marker-style-name="T18"><field:fieldmark text:name="Copia Bookmark 3" field:type="vnd.oasis.opendocument.field.FORMCHECKBOX"/><text:span text:style-name="T27"><text:s/></text:span><text:span text:style-name="T18">Procuratore speciale o generale con mandato di rappresentanza con firma congiunta della ditta che rappresenta </text:span></text:p>
      <text:p text:style-name="P52" loext:marker-style-name="T18"/>
      <text:p text:style-name="P42" loext:marker-style-name="T18"><text:span text:style-name="T18">dell’Ente del Terzo Settore:</text:span><text:span text:style-name="T18"/></text:p>
      <text:p text:style-name="P52" loext:marker-style-name="T1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9" loext:marker-style-name="T19"><text:span text:style-name="T19">Denominazione</text:span><text:span text:style-name="T19"/></text:p>
          </table:table-cell>
          <table:table-cell table:style-name="Tabella5.B1" table:number-columns-spanned="4" office:value-type="string">
            <text:p text:style-name="P17" loext:marker-style-name="T18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table:number-rows-spanned="3" office:value-type="string">
            <text:p text:style-name="P9" loext:marker-style-name="T19"><text:span text:style-name="T19">Sede legale</text:span><text:span text:style-name="T19"/></text:p>
          </table:table-cell>
          <table:table-cell table:style-name="Tabella5.A1" office:value-type="string">
            <text:p text:style-name="P9" loext:marker-style-name="T19"><text:span text:style-name="T19">Indirizzo</text:span><text:span text:style-name="T19"/></text:p>
          </table:table-cell>
          <table:table-cell table:style-name="Tabella5.C2" table:number-columns-spanned="3" office:value-type="string">
            <text:p text:style-name="P17" loext:marker-style-name="T18"/>
          </table:table-cell>
          <table:covered-table-cell/>
          <table:covered-table-cell/>
        </table:table-row>
        <table:table-row table:style-name="Tabella5.1">
          <table:covered-table-cell table:style-name="Tabella5.A1"/>
          <table:table-cell table:style-name="Tabella5.A1" office:value-type="string">
            <text:p text:style-name="P9" loext:marker-style-name="T19"><text:span text:style-name="T19">Città</text:span><text:span text:style-name="T19"/></text:p>
          </table:table-cell>
          <table:table-cell table:style-name="Tabella5.C3" office:value-type="string">
            <text:p text:style-name="P17" loext:marker-style-name="T18"/>
          </table:table-cell>
          <table:table-cell table:style-name="Tabella5.A1" office:value-type="string">
            <text:p text:style-name="P13" loext:marker-style-name="T18"><text:span text:style-name="T19">Prov.</text:span><text:span text:style-name="T19"/></text:p>
          </table:table-cell>
          <table:table-cell table:style-name="Tabella5.E3" office:value-type="string">
            <text:p text:style-name="P17" loext:marker-style-name="T18"/>
          </table:table-cell>
        </table:table-row>
        <table:table-row table:style-name="Tabella5.1">
          <table:covered-table-cell table:style-name="Tabella5.A1"/>
          <table:table-cell table:style-name="Tabella5.A1" office:value-type="string">
            <text:p text:style-name="P9" loext:marker-style-name="T19"><text:span text:style-name="T19">C.A.P.</text:span><text:span text:style-name="T19"/></text:p>
          </table:table-cell>
          <table:table-cell table:style-name="Tabella5.C4" table:number-columns-spanned="3" office:value-type="string">
            <text:p text:style-name="P17" loext:marker-style-name="T18"/>
          </table:table-cell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9" loext:marker-style-name="T19"><text:span text:style-name="T19">C.F.</text:span><text:span text:style-name="T19"/></text:p>
          </table:table-cell>
          <table:table-cell table:style-name="Tabella5.B5" table:number-columns-spanned="4" office:value-type="string">
            <text:p text:style-name="P17" loext:marker-style-name="T18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9" loext:marker-style-name="T19"><text:span text:style-name="T19">P.IVA</text:span><text:span text:style-name="T19"/></text:p>
          </table:table-cell>
          <table:table-cell table:style-name="Tabella5.B5" table:number-columns-spanned="4" office:value-type="string">
            <text:p text:style-name="P17" loext:marker-style-name="T18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9" loext:marker-style-name="T19"><text:span text:style-name="T19">Telefono</text:span><text:span text:style-name="T19"/></text:p>
          </table:table-cell>
          <table:table-cell table:style-name="Tabella5.B5" table:number-columns-spanned="4" office:value-type="string">
            <text:p text:style-name="P17" loext:marker-style-name="T18"/>
          </table:table-cell>
          <table:covered-table-cell/>
          <table:covered-table-cell/>
          <table:covered-table-cell/>
        </table:table-row>
        <text:soft-page-break/>
        <table:table-row table:style-name="Tabella5.1">
          <table:table-cell table:style-name="Tabella5.A1" office:value-type="string">
            <text:p text:style-name="P9" loext:marker-style-name="T19"><text:span text:style-name="T19">Mail</text:span><text:span text:style-name="T19"/></text:p>
          </table:table-cell>
          <table:table-cell table:style-name="Tabella5.B5" table:number-columns-spanned="4" office:value-type="string">
            <text:p text:style-name="P17" loext:marker-style-name="T18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9" loext:marker-style-name="T19"><text:span text:style-name="T19">PEC</text:span><text:span text:style-name="T19"/></text:p>
          </table:table-cell>
          <table:table-cell table:style-name="Tabella5.B5" table:number-columns-spanned="4" office:value-type="string">
            <text:p text:style-name="P17" loext:marker-style-name="T18"/>
          </table:table-cell>
          <table:covered-table-cell/>
          <table:covered-table-cell/>
          <table:covered-table-cell/>
        </table:table-row>
      </table:table>
      <text:p text:style-name="P52" loext:marker-style-name="T18"><text:bookmark-end text:name="_Hlk139542147"/></text:p>
      <text:p text:style-name="P42" loext:marker-style-name="T18"><text:span text:style-name="T18">con la presente</text:span><text:span text:style-name="T18"/></text:p>
      <text:p text:style-name="P52" loext:marker-style-name="T18"/>
      <text:p text:style-name="P98" loext:marker-style-name="T39"><text:span text:style-name="T39">CHIEDE</text:span><text:span text:style-name="T39"/></text:p>
      <text:p text:style-name="P88" loext:marker-style-name="T11"/>
      <text:p text:style-name="P46" loext:marker-style-name="T18"><text:span text:style-name="T18">di partecipare alla procedura in oggetto come </text:span><text:span text:style-name="T8">(selezionare l’opzione che interessa, completando il relativo campo)</text:span><text:span text:style-name="T18">:</text:span></text:p>
      <text:p text:style-name="P53" loext:marker-style-name="T18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43" loext:marker-style-name="T27"><field:fieldmark text:name="Copia Bookmark 4" field:type="vnd.oasis.opendocument.field.FORMCHECKBOX"/></text:p>
          </table:table-cell>
          <table:table-cell table:style-name="Tabella13.B1" office:value-type="string">
            <text:p text:style-name="P45" loext:marker-style-name="T31"><text:span text:style-name="T31">CONCORRENTE IN FORMA SINGOLA </text:span><text:span text:style-name="T31"/></text:p>
          </table:table-cell>
        </table:table-row>
        <table:table-row table:style-name="Tabella13.2">
          <table:table-cell table:style-name="Tabella13.A1" office:value-type="string">
            <text:p text:style-name="P44" loext:marker-style-name="T27"><field:fieldmark text:name="Controllo2" field:type="vnd.oasis.opendocument.field.FORMCHECKBOX"/></text:p>
          </table:table-cell>
          <table:table-cell table:style-name="Tabella13.B2" office:value-type="string">
            <text:p text:style-name="P47" loext:marker-style-name="T27"><text:span text:style-name="T31">MANDATARIA/CAPOGRUPPO/ORGANO COMUNE</text:span><text:span text:style-name="T27"> di un:</text:span><text:bookmark text:name="_Hlk139542227"/></text:p>
          </table:table-cell>
        </table:table-row>
        <table:table-row table:style-name="Tabella13.3">
          <table:table-cell table:style-name="Tabella13.A3" office:value-type="string">
            <text:p text:style-name="P62" loext:marker-style-name="T27"/>
          </table:table-cell>
          <table:table-cell table:style-name="Tabella13.B3" office:value-type="string">
            <text:p text:style-name="P92" loext:marker-style-name="T33"/>
            <text:p text:style-name="P98" loext:marker-style-name="T36"><text:span text:style-name="T36">Compilare questa sezione del caso di raggruppamento/ associazione temporanea di scopo (ATS)</text:span><text:span text:style-name="T36"/></text:p>
            <text:p text:style-name="P92" loext:marker-style-name="T33"/>
            <text:p text:style-name="P47" loext:marker-style-name="T27"><text:span text:style-name="T27">e che il ................. (</text:span><text:span text:style-name="T34">raggruppamento/ associazione temporanea di scopo (ATS)</text:span><text:span text:style-name="T27">) è denominato ………………………………………. </text:span></text:p>
            <text:p text:style-name="P62" loext:marker-style-name="T27"/>
            <text:p text:style-name="P47" loext:marker-style-name="T27"><text:span text:style-name="T27">e risulta:</text:span><text:span text:style-name="T27"/></text:p>
            <table:table table:name="Tabella12" table:style-name="Tabella12">
              <table:table-column table:style-name="Tabella12.A"/>
              <table:table-column table:style-name="Tabella12.B"/>
              <table:table-row table:style-name="Tabella12.1">
                <table:table-cell table:style-name="Tabella12.A1" office:value-type="string">
                  <text:p text:style-name="P10" loext:marker-style-name="T27"><field:fieldmark text:name="Copia Controllo2 1" field:type="vnd.oasis.opendocument.field.FORMCHECKBOX"/></text:p>
                </table:table-cell>
                <table:table-cell table:style-name="Tabella12.B1" office:value-type="string">
                  <text:p text:style-name="P14" loext:marker-style-name="T27"><text:span text:style-name="T30">costituito</text:span><text:span text:style-name="T30"/></text:p>
                </table:table-cell>
              </table:table-row>
              <table:table-row table:style-name="Tabella12.2">
                <table:table-cell table:style-name="Tabella12.A1" office:value-type="string">
                  <text:p text:style-name="P10" loext:marker-style-name="T27"><field:fieldmark text:name="Copia Controllo2 2" field:type="vnd.oasis.opendocument.field.FORMCHECKBOX"/></text:p>
                </table:table-cell>
                <table:table-cell table:style-name="Tabella12.B2" office:value-type="string">
                  <text:p text:style-name="P12" loext:marker-style-name="T28"><text:span text:style-name="T30">da costituirsi tra</text:span><text:span text:style-name="T31"/></text:p>
                  <text:p text:style-name="P22" loext:marker-style-name="T28"/>
                  <text:list text:style-name="WWNum3">
                    <text:list-item>
                      <text:p text:style-name="P3" loext:marker-style-name="T33"><text:span text:style-name="T38">MANDATARIA/CAPOGRUPPO;</text:span><text:span text:style-name="T38"/></text:p>
                    </text:list-item>
                  </text:list>
                  <text:p text:style-name="P21" loext:marker-style-name="T29"/>
                  <text:list text:continue-numbering="true" text:style-name="WWNum3">
                    <text:list-item>
                      <text:p text:style-name="P4" loext:marker-style-name="T37"><text:span text:style-name="T38">MANDANTE N. 1 </text:span><text:span text:style-name="T52"/></text:p>
                    </text:list-item>
                  </text:list>
                  <table:table table:name="Tabella6" table:style-name="Tabella6">
                    <table:table-column table:style-name="Tabella6.A"/>
                    <table:table-column table:style-name="Tabella6.B"/>
                    <table:table-column table:style-name="Tabella6.C"/>
                    <table:table-column table:style-name="Tabella6.D"/>
                    <table:table-column table:style-name="Tabella6.E"/>
                    <table:table-row table:style-name="Tabella6.1">
                      <table:table-cell table:style-name="Tabella6.A1" office:value-type="string">
                        <text:p text:style-name="P9" loext:marker-style-name="T32"><text:span text:style-name="T32">Denominazione</text:span><text:span text:style-name="T32"/></text:p>
                      </table:table-cell>
                      <table:table-cell table:style-name="Tabella6.B1" table:number-columns-spanned="4" office:value-type="string">
                        <text:p text:style-name="P1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6.1">
                      <table:table-cell table:style-name="Tabella6.A1" table:number-rows-spanned="3" office:value-type="string">
                        <text:p text:style-name="P9" loext:marker-style-name="T32"><text:span text:style-name="T32">Sede legale</text:span><text:span text:style-name="T32"/></text:p>
                      </table:table-cell>
                      <table:table-cell table:style-name="Tabella6.B2" office:value-type="string">
                        <text:p text:style-name="P9" loext:marker-style-name="T32"><text:span text:style-name="T32">Indirizzo</text:span><text:span text:style-name="T32"/></text:p>
                      </table:table-cell>
                      <table:table-cell table:style-name="Tabella6.C2" table:number-columns-spanned="3" office:value-type="string">
                        <text:p text:style-name="P19" loext:marker-style-name="T29"/>
                      </table:table-cell>
                      <table:covered-table-cell/>
                      <table:covered-table-cell/>
                    </table:table-row>
                    <table:table-row table:style-name="Tabella6.1">
                      <table:covered-table-cell table:style-name="Tabella6.A1"/>
                      <table:table-cell table:style-name="Tabella6.B3" office:value-type="string">
                        <text:p text:style-name="P9" loext:marker-style-name="T32"><text:span text:style-name="T32">Città</text:span><text:span text:style-name="T32"/></text:p>
                      </table:table-cell>
                      <table:table-cell table:style-name="Tabella6.C3" office:value-type="string">
                        <text:p text:style-name="P19" loext:marker-style-name="T29"/>
                      </table:table-cell>
                      <table:table-cell table:style-name="Tabella6.A1" office:value-type="string">
                        <text:p text:style-name="P9" loext:marker-style-name="T29"><text:span text:style-name="T32">Prov.</text:span><text:span text:style-name="T32"/></text:p>
                      </table:table-cell>
                      <table:table-cell table:style-name="Tabella6.E3" office:value-type="string">
                        <text:p text:style-name="P20" loext:marker-style-name="T29"/>
                      </table:table-cell>
                    </table:table-row>
                    <table:table-row table:style-name="Tabella6.1">
                      <table:covered-table-cell table:style-name="Tabella6.A1"/>
                      <table:table-cell table:style-name="Tabella6.B4" office:value-type="string">
                        <text:p text:style-name="P9" loext:marker-style-name="T32"><text:span text:style-name="T32">C.A.P.</text:span><text:span text:style-name="T32"/></text:p>
                      </table:table-cell>
                      <table:table-cell table:style-name="Tabella6.C4" table:number-columns-spanned="3" office:value-type="string">
                        <text:p text:style-name="P19" loext:marker-style-name="T29"/>
                      </table:table-cell>
                      <table:covered-table-cell/>
                      <table:covered-table-cell/>
                    </table:table-row>
                    <table:table-row table:style-name="Tabella6.1">
                      <table:table-cell table:style-name="Tabella6.A1" office:value-type="string">
                        <text:p text:style-name="P9" loext:marker-style-name="T32"><text:span text:style-name="T32">C.F.</text:span><text:span text:style-name="T32"/></text:p>
                      </table:table-cell>
                      <table:table-cell table:style-name="Tabella6.B5" table:number-columns-spanned="4" office:value-type="string">
                        <text:p text:style-name="P1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6.1">
                      <table:table-cell table:style-name="Tabella6.A1" office:value-type="string">
                        <text:p text:style-name="P9" loext:marker-style-name="T32"><text:span text:style-name="T32">P.IVA</text:span><text:span text:style-name="T32"/></text:p>
                      </table:table-cell>
                      <table:table-cell table:style-name="Tabella6.B5" table:number-columns-spanned="4" office:value-type="string">
                        <text:p text:style-name="P1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6.1">
                      <table:table-cell table:style-name="Tabella6.A1" office:value-type="string">
                        <text:p text:style-name="P9" loext:marker-style-name="T32"><text:span text:style-name="T32">Telefono</text:span><text:span text:style-name="T32"/></text:p>
                      </table:table-cell>
                      <table:table-cell table:style-name="Tabella6.B5" table:number-columns-spanned="4" office:value-type="string">
                        <text:p text:style-name="P1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6.1">
                      <table:table-cell table:style-name="Tabella6.A1" office:value-type="string">
                        <text:p text:style-name="P9" loext:marker-style-name="T32"><text:span text:style-name="T32">Mail</text:span><text:span text:style-name="T32"/></text:p>
                      </table:table-cell>
                      <table:table-cell table:style-name="Tabella6.B5" table:number-columns-spanned="4" office:value-type="string">
                        <text:p text:style-name="P1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6.1">
                      <table:table-cell table:style-name="Tabella6.A1" office:value-type="string">
                        <text:p text:style-name="P9" loext:marker-style-name="T32"><text:span text:style-name="T32">PEC</text:span><text:span text:style-name="T32"/></text:p>
                      </table:table-cell>
                      <table:table-cell table:style-name="Tabella6.B5" table:number-columns-spanned="4" office:value-type="string">
                        <text:p text:style-name="P1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P27" loext:marker-style-name="T37"/>
                  <text:p text:style-name="P15" loext:marker-style-name="T37"><text:span text:style-name="T37">Rappresentata da:</text:span><text:span text:style-name="T37"/></text:p>
                  <table:table table:name="Tabella7" table:style-name="Tabella7">
                    <table:table-column table:style-name="Tabella7.A"/>
                    <table:table-column table:style-name="Tabella7.B"/>
                    <table:table-column table:style-name="Tabella7.C"/>
                    <table:table-column table:style-name="Tabella7.D"/>
                    <table:table-row table:style-name="Tabella7.1">
                      <table:table-cell table:style-name="Tabella7.A1" office:value-type="string">
                        <text:p text:style-name="P9" loext:marker-style-name="T32"><text:span text:style-name="T32">Nome</text:span><text:span text:style-name="T32"/></text:p>
                      </table:table-cell>
                      <table:table-cell table:style-name="Tabella7.B1" table:number-columns-spanned="3" office:value-type="string">
                        <text:p text:style-name="P19" loext:marker-style-name="T29"/>
                      </table:table-cell>
                      <table:covered-table-cell/>
                      <table:covered-table-cell/>
                    </table:table-row>
                    <table:table-row table:style-name="Tabella7.1">
                      <table:table-cell table:style-name="Tabella7.A1" office:value-type="string">
                        <text:p text:style-name="P9" loext:marker-style-name="T32"><text:span text:style-name="T32">Cognome</text:span><text:span text:style-name="T32"/></text:p>
                      </table:table-cell>
                      <table:table-cell table:style-name="Tabella7.B2" table:number-columns-spanned="3" office:value-type="string">
                        <text:p text:style-name="P19" loext:marker-style-name="T29"/>
                      </table:table-cell>
                      <table:covered-table-cell/>
                      <table:covered-table-cell/>
                    </table:table-row>
                    <table:table-row table:style-name="Tabella7.1">
                      <table:table-cell table:style-name="Tabella7.A1" office:value-type="string">
                        <text:p text:style-name="P9" loext:marker-style-name="T32"><text:span text:style-name="T32">Luogo di nascita</text:span><text:span text:style-name="T32"/></text:p>
                      </table:table-cell>
                      <table:table-cell table:style-name="Tabella7.B3" office:value-type="string">
                        <text:p text:style-name="P19" loext:marker-style-name="T29"/>
                      </table:table-cell>
                      <table:table-cell table:style-name="Tabella7.A1" office:value-type="string">
                        <text:p text:style-name="P9" loext:marker-style-name="T32"><text:span text:style-name="T32">Prov.</text:span><text:span text:style-name="T32"/></text:p>
                      </table:table-cell>
                      <table:table-cell table:style-name="Tabella7.D3" office:value-type="string">
                        <text:p text:style-name="P20" loext:marker-style-name="T29"/>
                      </table:table-cell>
                    </table:table-row>
                    <table:table-row table:style-name="Tabella7.1">
                      <table:table-cell table:style-name="Tabella7.A1" office:value-type="string">
                        <text:p text:style-name="P9" loext:marker-style-name="T32"><text:span text:style-name="T32">Data di nascita</text:span><text:span text:style-name="T32"/></text:p>
                      </table:table-cell>
                      <table:table-cell table:style-name="Tabella7.B4" table:number-columns-spanned="3" office:value-type="string">
                        <text:p text:style-name="P19" loext:marker-style-name="T29"/>
                      </table:table-cell>
                      <table:covered-table-cell/>
                      <table:covered-table-cell/>
                    </table:table-row>
                    <table:table-row table:style-name="Tabella7.1">
                      <table:table-cell table:style-name="Tabella7.A1" office:value-type="string">
                        <text:p text:style-name="P9" loext:marker-style-name="T32"><text:span text:style-name="T32">C.F.</text:span><text:span text:style-name="T32"/></text:p>
                      </table:table-cell>
                      <table:table-cell table:style-name="Tabella7.B5" table:number-columns-spanned="3" office:value-type="string">
                        <text:p text:style-name="P19" loext:marker-style-name="T29"/>
                      </table:table-cell>
                      <table:covered-table-cell/>
                      <table:covered-table-cell/>
                    </table:table-row>
                    <table:table-row table:style-name="Tabella7.1">
                      <table:table-cell table:style-name="Tabella7.A1" office:value-type="string">
                        <text:p text:style-name="P9" loext:marker-style-name="T32"><text:span text:style-name="T32">In qualità di</text:span><text:span text:style-name="T32"/></text:p>
                      </table:table-cell>
                      <table:table-cell table:style-name="Tabella7.B6" table:number-columns-spanned="3" office:value-type="string">
                        <text:p text:style-name="P19" loext:marker-style-name="T29"/>
                      </table:table-cell>
                      <table:covered-table-cell/>
                      <table:covered-table-cell/>
                    </table:table-row>
                  </table:table>
                  <text:p text:style-name="P27" loext:marker-style-name="T37"/>
                  <text:list text:continue-numbering="true" text:style-name="WWNum3">
                    <text:list-item>
                      <text:p text:style-name="P4" loext:marker-style-name="T37"><text:span text:style-name="T38">MANDANTE N. 2</text:span><text:span text:style-name="T52"/></text:p>
                    </text:list-item>
                  </text:list>
                  <table:table table:name="Tabella8" table:style-name="Tabella8">
                    <table:table-column table:style-name="Tabella8.A"/>
                    <table:table-column table:style-name="Tabella8.B"/>
                    <table:table-column table:style-name="Tabella8.C"/>
                    <table:table-column table:style-name="Tabella8.D"/>
                    <table:table-column table:style-name="Tabella8.E"/>
                    <table:table-row table:style-name="Tabella8.1">
                      <table:table-cell table:style-name="Tabella8.A1" office:value-type="string">
                        <text:p text:style-name="P9" loext:marker-style-name="T32"><text:soft-page-break/><text:span text:style-name="T32">Denominazione</text:span><text:span text:style-name="T32"/></text:p>
                      </table:table-cell>
                      <table:table-cell table:style-name="Tabella8.B1" table:number-columns-spanned="4" office:value-type="string">
                        <text:p text:style-name="P1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8.1">
                      <table:table-cell table:style-name="Tabella8.A1" table:number-rows-spanned="3" office:value-type="string">
                        <text:p text:style-name="P9" loext:marker-style-name="T32"><text:span text:style-name="T32">Sede legale</text:span><text:span text:style-name="T32"/></text:p>
                      </table:table-cell>
                      <table:table-cell table:style-name="Tabella8.A1" office:value-type="string">
                        <text:p text:style-name="P9" loext:marker-style-name="T32"><text:span text:style-name="T32">Indirizzo</text:span><text:span text:style-name="T32"/></text:p>
                      </table:table-cell>
                      <table:table-cell table:style-name="Tabella8.C2" table:number-columns-spanned="3" office:value-type="string">
                        <text:p text:style-name="P19" loext:marker-style-name="T29"/>
                      </table:table-cell>
                      <table:covered-table-cell/>
                      <table:covered-table-cell/>
                    </table:table-row>
                    <table:table-row table:style-name="Tabella8.1">
                      <table:covered-table-cell table:style-name="Tabella8.A1"/>
                      <table:table-cell table:style-name="Tabella8.A1" office:value-type="string">
                        <text:p text:style-name="P9" loext:marker-style-name="T32"><text:span text:style-name="T32">Città</text:span><text:span text:style-name="T32"/></text:p>
                      </table:table-cell>
                      <table:table-cell table:style-name="Tabella8.C3" office:value-type="string">
                        <text:p text:style-name="P19" loext:marker-style-name="T29"/>
                      </table:table-cell>
                      <table:table-cell table:style-name="Tabella8.A1" office:value-type="string">
                        <text:p text:style-name="P9" loext:marker-style-name="T29"><text:span text:style-name="T32">Prov.</text:span><text:span text:style-name="T32"/></text:p>
                      </table:table-cell>
                      <table:table-cell table:style-name="Tabella8.E3" office:value-type="string">
                        <text:p text:style-name="P20" loext:marker-style-name="T29"/>
                      </table:table-cell>
                    </table:table-row>
                    <table:table-row table:style-name="Tabella8.1">
                      <table:covered-table-cell table:style-name="Tabella8.A1"/>
                      <table:table-cell table:style-name="Tabella8.A1" office:value-type="string">
                        <text:p text:style-name="P9" loext:marker-style-name="T32"><text:span text:style-name="T32">C.A.P.</text:span><text:span text:style-name="T32"/></text:p>
                      </table:table-cell>
                      <table:table-cell table:style-name="Tabella8.C4" table:number-columns-spanned="3" office:value-type="string">
                        <text:p text:style-name="P19" loext:marker-style-name="T29"/>
                      </table:table-cell>
                      <table:covered-table-cell/>
                      <table:covered-table-cell/>
                    </table:table-row>
                    <table:table-row table:style-name="Tabella8.1">
                      <table:table-cell table:style-name="Tabella8.A1" office:value-type="string">
                        <text:p text:style-name="P9" loext:marker-style-name="T32"><text:span text:style-name="T32">C.F.</text:span><text:span text:style-name="T32"/></text:p>
                      </table:table-cell>
                      <table:table-cell table:style-name="Tabella8.B5" table:number-columns-spanned="4" office:value-type="string">
                        <text:p text:style-name="P1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8.1">
                      <table:table-cell table:style-name="Tabella8.A1" office:value-type="string">
                        <text:p text:style-name="P9" loext:marker-style-name="T32"><text:span text:style-name="T32">P.IVA</text:span><text:span text:style-name="T32"/></text:p>
                      </table:table-cell>
                      <table:table-cell table:style-name="Tabella8.B5" table:number-columns-spanned="4" office:value-type="string">
                        <text:p text:style-name="P1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8.1">
                      <table:table-cell table:style-name="Tabella8.A1" office:value-type="string">
                        <text:p text:style-name="P9" loext:marker-style-name="T32"><text:span text:style-name="T32">Telefono</text:span><text:span text:style-name="T32"/></text:p>
                      </table:table-cell>
                      <table:table-cell table:style-name="Tabella8.B5" table:number-columns-spanned="4" office:value-type="string">
                        <text:p text:style-name="P1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8.1">
                      <table:table-cell table:style-name="Tabella8.A1" office:value-type="string">
                        <text:p text:style-name="P9" loext:marker-style-name="T32"><text:span text:style-name="T32">Mail</text:span><text:span text:style-name="T32"/></text:p>
                      </table:table-cell>
                      <table:table-cell table:style-name="Tabella8.B5" table:number-columns-spanned="4" office:value-type="string">
                        <text:p text:style-name="P1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8.1">
                      <table:table-cell table:style-name="Tabella8.A1" office:value-type="string">
                        <text:p text:style-name="P9" loext:marker-style-name="T32"><text:span text:style-name="T32">PEC</text:span><text:span text:style-name="T32"/></text:p>
                      </table:table-cell>
                      <table:table-cell table:style-name="Tabella8.B5" table:number-columns-spanned="4" office:value-type="string">
                        <text:p text:style-name="P1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P27" loext:marker-style-name="T37"/>
                  <text:p text:style-name="P15" loext:marker-style-name="T37"><text:span text:style-name="T37">Rappresentata da:</text:span><text:span text:style-name="T37"/></text:p>
                  <table:table table:name="Tabella9" table:style-name="Tabella9">
                    <table:table-column table:style-name="Tabella9.A"/>
                    <table:table-column table:style-name="Tabella9.B"/>
                    <table:table-column table:style-name="Tabella9.C"/>
                    <table:table-column table:style-name="Tabella9.D"/>
                    <table:table-row table:style-name="Tabella9.1">
                      <table:table-cell table:style-name="Tabella9.A1" office:value-type="string">
                        <text:p text:style-name="P9" loext:marker-style-name="T32"><text:span text:style-name="T32">Nome</text:span><text:span text:style-name="T32"/></text:p>
                      </table:table-cell>
                      <table:table-cell table:style-name="Tabella9.B1" table:number-columns-spanned="3" office:value-type="string">
                        <text:p text:style-name="P19" loext:marker-style-name="T29"/>
                      </table:table-cell>
                      <table:covered-table-cell/>
                      <table:covered-table-cell/>
                    </table:table-row>
                    <table:table-row table:style-name="Tabella9.1">
                      <table:table-cell table:style-name="Tabella9.A1" office:value-type="string">
                        <text:p text:style-name="P9" loext:marker-style-name="T32"><text:span text:style-name="T32">Cognome</text:span><text:span text:style-name="T32"/></text:p>
                      </table:table-cell>
                      <table:table-cell table:style-name="Tabella9.B2" table:number-columns-spanned="3" office:value-type="string">
                        <text:p text:style-name="P19" loext:marker-style-name="T29"/>
                      </table:table-cell>
                      <table:covered-table-cell/>
                      <table:covered-table-cell/>
                    </table:table-row>
                    <table:table-row table:style-name="Tabella9.1">
                      <table:table-cell table:style-name="Tabella9.A1" office:value-type="string">
                        <text:p text:style-name="P9" loext:marker-style-name="T32"><text:span text:style-name="T32">Luogo di nascita</text:span><text:span text:style-name="T32"/></text:p>
                      </table:table-cell>
                      <table:table-cell table:style-name="Tabella9.B3" office:value-type="string">
                        <text:p text:style-name="P19" loext:marker-style-name="T29"/>
                      </table:table-cell>
                      <table:table-cell table:style-name="Tabella9.A1" office:value-type="string">
                        <text:p text:style-name="P9" loext:marker-style-name="T32"><text:span text:style-name="T32">Prov.</text:span><text:span text:style-name="T32"/></text:p>
                      </table:table-cell>
                      <table:table-cell table:style-name="Tabella9.D3" office:value-type="string">
                        <text:p text:style-name="P20" loext:marker-style-name="T29"/>
                      </table:table-cell>
                    </table:table-row>
                    <table:table-row table:style-name="Tabella9.1">
                      <table:table-cell table:style-name="Tabella9.A1" office:value-type="string">
                        <text:p text:style-name="P9" loext:marker-style-name="T32"><text:span text:style-name="T32">Data di nascita</text:span><text:span text:style-name="T32"/></text:p>
                      </table:table-cell>
                      <table:table-cell table:style-name="Tabella9.B4" table:number-columns-spanned="3" office:value-type="string">
                        <text:p text:style-name="P19" loext:marker-style-name="T29"/>
                      </table:table-cell>
                      <table:covered-table-cell/>
                      <table:covered-table-cell/>
                    </table:table-row>
                    <table:table-row table:style-name="Tabella9.1">
                      <table:table-cell table:style-name="Tabella9.A1" office:value-type="string">
                        <text:p text:style-name="P9" loext:marker-style-name="T32"><text:span text:style-name="T32">C.F.</text:span><text:span text:style-name="T32"/></text:p>
                      </table:table-cell>
                      <table:table-cell table:style-name="Tabella9.B5" table:number-columns-spanned="3" office:value-type="string">
                        <text:p text:style-name="P19" loext:marker-style-name="T29"/>
                      </table:table-cell>
                      <table:covered-table-cell/>
                      <table:covered-table-cell/>
                    </table:table-row>
                    <table:table-row table:style-name="Tabella9.1">
                      <table:table-cell table:style-name="Tabella9.A1" office:value-type="string">
                        <text:p text:style-name="P9" loext:marker-style-name="T32"><text:span text:style-name="T32">In qualità di</text:span><text:span text:style-name="T32"/></text:p>
                      </table:table-cell>
                      <table:table-cell table:style-name="Tabella9.B6" table:number-columns-spanned="3" office:value-type="string">
                        <text:p text:style-name="P19" loext:marker-style-name="T29"/>
                      </table:table-cell>
                      <table:covered-table-cell/>
                      <table:covered-table-cell/>
                    </table:table-row>
                  </table:table>
                  <text:p text:style-name="P21" loext:marker-style-name="T29"/>
                  <text:list text:continue-numbering="true" text:style-name="WWNum3">
                    <text:list-item>
                      <text:p text:style-name="P4" loext:marker-style-name="T37"><text:span text:style-name="T38">MANDANTE N. 3</text:span><text:span text:style-name="T52"/></text:p>
                    </text:list-item>
                  </text:list>
                  <table:table table:name="Tabella10" table:style-name="Tabella10">
                    <table:table-column table:style-name="Tabella10.A"/>
                    <table:table-column table:style-name="Tabella10.B"/>
                    <table:table-column table:style-name="Tabella10.C"/>
                    <table:table-column table:style-name="Tabella10.D"/>
                    <table:table-column table:style-name="Tabella10.E"/>
                    <table:table-row table:style-name="Tabella10.1">
                      <table:table-cell table:style-name="Tabella10.A1" office:value-type="string">
                        <text:p text:style-name="P9" loext:marker-style-name="T32"><text:span text:style-name="T32">Denominazione</text:span><text:span text:style-name="T32"/></text:p>
                      </table:table-cell>
                      <table:table-cell table:style-name="Tabella10.B1" table:number-columns-spanned="4" office:value-type="string">
                        <text:p text:style-name="P1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10.1">
                      <table:table-cell table:style-name="Tabella10.A1" table:number-rows-spanned="3" office:value-type="string">
                        <text:p text:style-name="P9" loext:marker-style-name="T32"><text:span text:style-name="T32">Sede legale</text:span><text:span text:style-name="T32"/></text:p>
                      </table:table-cell>
                      <table:table-cell table:style-name="Tabella10.A1" office:value-type="string">
                        <text:p text:style-name="P9" loext:marker-style-name="T32"><text:span text:style-name="T32">Indirizzo</text:span><text:span text:style-name="T32"/></text:p>
                      </table:table-cell>
                      <table:table-cell table:style-name="Tabella10.C2" table:number-columns-spanned="3" office:value-type="string">
                        <text:p text:style-name="P19" loext:marker-style-name="T29"/>
                      </table:table-cell>
                      <table:covered-table-cell/>
                      <table:covered-table-cell/>
                    </table:table-row>
                    <table:table-row table:style-name="Tabella10.1">
                      <table:covered-table-cell table:style-name="Tabella10.A1"/>
                      <table:table-cell table:style-name="Tabella10.A1" office:value-type="string">
                        <text:p text:style-name="P9" loext:marker-style-name="T32"><text:span text:style-name="T32">Città</text:span><text:span text:style-name="T32"/></text:p>
                      </table:table-cell>
                      <table:table-cell table:style-name="Tabella10.C3" office:value-type="string">
                        <text:p text:style-name="P19" loext:marker-style-name="T29"/>
                      </table:table-cell>
                      <table:table-cell table:style-name="Tabella10.A1" office:value-type="string">
                        <text:p text:style-name="P9" loext:marker-style-name="T29"><text:span text:style-name="T32">Prov.</text:span><text:span text:style-name="T32"/></text:p>
                      </table:table-cell>
                      <table:table-cell table:style-name="Tabella10.E3" office:value-type="string">
                        <text:p text:style-name="P20" loext:marker-style-name="T29"/>
                      </table:table-cell>
                    </table:table-row>
                    <table:table-row table:style-name="Tabella10.1">
                      <table:covered-table-cell table:style-name="Tabella10.A1"/>
                      <table:table-cell table:style-name="Tabella10.A1" office:value-type="string">
                        <text:p text:style-name="P9" loext:marker-style-name="T32"><text:span text:style-name="T32">C.A.P.</text:span><text:span text:style-name="T32"/></text:p>
                      </table:table-cell>
                      <table:table-cell table:style-name="Tabella10.C4" table:number-columns-spanned="3" office:value-type="string">
                        <text:p text:style-name="P19" loext:marker-style-name="T29"/>
                      </table:table-cell>
                      <table:covered-table-cell/>
                      <table:covered-table-cell/>
                    </table:table-row>
                    <table:table-row table:style-name="Tabella10.1">
                      <table:table-cell table:style-name="Tabella10.A1" office:value-type="string">
                        <text:p text:style-name="P9" loext:marker-style-name="T32"><text:span text:style-name="T32">C.F.</text:span><text:span text:style-name="T32"/></text:p>
                      </table:table-cell>
                      <table:table-cell table:style-name="Tabella10.B5" table:number-columns-spanned="4" office:value-type="string">
                        <text:p text:style-name="P1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10.1">
                      <table:table-cell table:style-name="Tabella10.A1" office:value-type="string">
                        <text:p text:style-name="P9" loext:marker-style-name="T32"><text:span text:style-name="T32">P.IVA</text:span><text:span text:style-name="T32"/></text:p>
                      </table:table-cell>
                      <table:table-cell table:style-name="Tabella10.B5" table:number-columns-spanned="4" office:value-type="string">
                        <text:p text:style-name="P1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10.1">
                      <table:table-cell table:style-name="Tabella10.A1" office:value-type="string">
                        <text:p text:style-name="P9" loext:marker-style-name="T32"><text:span text:style-name="T32">Telefono</text:span><text:span text:style-name="T32"/></text:p>
                      </table:table-cell>
                      <table:table-cell table:style-name="Tabella10.B5" table:number-columns-spanned="4" office:value-type="string">
                        <text:p text:style-name="P1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10.1">
                      <table:table-cell table:style-name="Tabella10.A1" office:value-type="string">
                        <text:p text:style-name="P9" loext:marker-style-name="T32"><text:span text:style-name="T32">Mail</text:span><text:span text:style-name="T32"/></text:p>
                      </table:table-cell>
                      <table:table-cell table:style-name="Tabella10.B5" table:number-columns-spanned="4" office:value-type="string">
                        <text:p text:style-name="P1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10.1">
                      <table:table-cell table:style-name="Tabella10.A1" office:value-type="string">
                        <text:p text:style-name="P9" loext:marker-style-name="T32"><text:span text:style-name="T32">PEC</text:span><text:span text:style-name="T32"/></text:p>
                      </table:table-cell>
                      <table:table-cell table:style-name="Tabella10.B5" table:number-columns-spanned="4" office:value-type="string">
                        <text:p text:style-name="P19" loext:marker-style-name="T29"/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P27" loext:marker-style-name="T37"/>
                  <text:p text:style-name="P15" loext:marker-style-name="T37"><text:span text:style-name="T37">Rappresentata da:</text:span><text:span text:style-name="T37"/></text:p>
                  <table:table table:name="Tabella11" table:style-name="Tabella11">
                    <table:table-column table:style-name="Tabella11.A"/>
                    <table:table-column table:style-name="Tabella11.B"/>
                    <table:table-column table:style-name="Tabella11.C"/>
                    <table:table-column table:style-name="Tabella11.D"/>
                    <table:table-row table:style-name="Tabella11.1">
                      <table:table-cell table:style-name="Tabella11.A1" office:value-type="string">
                        <text:p text:style-name="P9" loext:marker-style-name="T32"><text:span text:style-name="T32">Nome</text:span><text:span text:style-name="T32"/></text:p>
                      </table:table-cell>
                      <table:table-cell table:style-name="Tabella11.B1" table:number-columns-spanned="3" office:value-type="string">
                        <text:p text:style-name="P19" loext:marker-style-name="T29"/>
                      </table:table-cell>
                      <table:covered-table-cell/>
                      <table:covered-table-cell/>
                    </table:table-row>
                    <table:table-row table:style-name="Tabella11.1">
                      <table:table-cell table:style-name="Tabella11.A1" office:value-type="string">
                        <text:p text:style-name="P9" loext:marker-style-name="T32"><text:span text:style-name="T32">Cognome</text:span><text:span text:style-name="T32"/></text:p>
                      </table:table-cell>
                      <table:table-cell table:style-name="Tabella11.B2" table:number-columns-spanned="3" office:value-type="string">
                        <text:p text:style-name="P19" loext:marker-style-name="T29"/>
                      </table:table-cell>
                      <table:covered-table-cell/>
                      <table:covered-table-cell/>
                    </table:table-row>
                    <table:table-row table:style-name="Tabella11.1">
                      <table:table-cell table:style-name="Tabella11.A1" office:value-type="string">
                        <text:p text:style-name="P9" loext:marker-style-name="T32"><text:span text:style-name="T32">Luogo di nascita</text:span><text:span text:style-name="T32"/></text:p>
                      </table:table-cell>
                      <table:table-cell table:style-name="Tabella11.B3" office:value-type="string">
                        <text:p text:style-name="P19" loext:marker-style-name="T29"/>
                      </table:table-cell>
                      <table:table-cell table:style-name="Tabella11.A1" office:value-type="string">
                        <text:p text:style-name="P9" loext:marker-style-name="T32"><text:span text:style-name="T32">Prov.</text:span><text:span text:style-name="T32"/></text:p>
                      </table:table-cell>
                      <table:table-cell table:style-name="Tabella11.D3" office:value-type="string">
                        <text:p text:style-name="P20" loext:marker-style-name="T29"/>
                      </table:table-cell>
                    </table:table-row>
                    <table:table-row table:style-name="Tabella11.1">
                      <table:table-cell table:style-name="Tabella11.A1" office:value-type="string">
                        <text:p text:style-name="P9" loext:marker-style-name="T32"><text:span text:style-name="T32">Data di nascita</text:span><text:span text:style-name="T32"/></text:p>
                      </table:table-cell>
                      <table:table-cell table:style-name="Tabella11.B4" table:number-columns-spanned="3" office:value-type="string">
                        <text:p text:style-name="P19" loext:marker-style-name="T29"/>
                      </table:table-cell>
                      <table:covered-table-cell/>
                      <table:covered-table-cell/>
                    </table:table-row>
                    <table:table-row table:style-name="Tabella11.1">
                      <table:table-cell table:style-name="Tabella11.A1" office:value-type="string">
                        <text:p text:style-name="P9" loext:marker-style-name="T32"><text:span text:style-name="T32">C.F.</text:span><text:span text:style-name="T32"/></text:p>
                      </table:table-cell>
                      <table:table-cell table:style-name="Tabella11.B5" table:number-columns-spanned="3" office:value-type="string">
                        <text:p text:style-name="P19" loext:marker-style-name="T29"/>
                      </table:table-cell>
                      <table:covered-table-cell/>
                      <table:covered-table-cell/>
                    </table:table-row>
                    <table:table-row table:style-name="Tabella11.1">
                      <table:table-cell table:style-name="Tabella11.A1" office:value-type="string">
                        <text:p text:style-name="P9" loext:marker-style-name="T32"><text:span text:style-name="T32">In qualità di</text:span><text:span text:style-name="T32"/></text:p>
                      </table:table-cell>
                      <table:table-cell table:style-name="Tabella11.B6" table:number-columns-spanned="3" office:value-type="string">
                        <text:p text:style-name="P19" loext:marker-style-name="T29"/>
                      </table:table-cell>
                      <table:covered-table-cell/>
                      <table:covered-table-cell/>
                    </table:table-row>
                  </table:table>
                  <text:p text:style-name="P23" loext:marker-style-name="T27"/>
                </table:table-cell>
              </table:table-row>
            </table:table>
            <text:p text:style-name="P29" loext:marker-style-name="T35"/>
          </table:table-cell>
        </table:table-row>
      </table:table>
      <text:p text:style-name="P54" loext:marker-style-name="T18"/>
      <text:p text:style-name="P47" loext:marker-style-name="T18"><text:soft-page-break/><text:span text:style-name="T18">Ai fini della ammissione alla procedura di gara, inoltre, il sottoscritto, ai sensi degli articoli 46 e 47 del D.P.R. 28 dicembre 2000, n. 445, consapevole delle sanzioni penali previste dall’articolo 76 del medesimo D.P.R. 445/2000 per le ipotesi di falsità in atti e dichiarazioni mendaci ivi indicate, in relazione al presente appalto</text:span><text:span text:style-name="T18"/></text:p>
      <text:p text:style-name="P54" loext:marker-style-name="T18"/>
      <text:p text:style-name="P98" loext:marker-style-name="T39"><text:span text:style-name="T39">DICHIARA</text:span><text:span text:style-name="T39"/></text:p>
      <text:p text:style-name="P89" loext:marker-style-name="T11"/>
      <text:list xml:id="list1420689962" text:style-name="WWNum1">
        <text:list-item>
          <text:p text:style-name="P33" loext:marker-style-name="T13"><text:bookmark-start text:name="_Hlk161473573"/><text:span text:style-name="T13">Dichiarazioni </text:span><text:span text:style-name="T21">in caso di partecipazione in forma associata o in più forme diverse</text:span><text:bookmark-end text:name="_Hlk161473573"/></text:p>
        </text:list-item>
      </text:list>
      <text:p text:style-name="P56" loext:marker-style-name="T17"/>
      <text:list text:style-name="WWNum5">
        <text:list-item>
          <text:p text:style-name="P48" loext:marker-style-name="T17"><field:fieldmark text:name="Controllo4" field:type="vnd.oasis.opendocument.field.FORMCHECKBOX"/><text:span text:style-name="T6"><text:s/></text:span><text:span text:style-name="T22">(nel caso di raggruppamento/ associazione temporanea di scopo (ATS))</text:span><text:span text:style-name="T17"> che gli ETS riuniti si impegnano a realizzare le parti del progetto come segue:</text:span></text:p>
        </text:list-item>
      </text:list>
      <text:p text:style-name="P57" loext:marker-style-name="T1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10" loext:marker-style-name="T31"><text:span text:style-name="T31">Denominazione ETS</text:span><text:span text:style-name="T31"/></text:p>
          </table:table-cell>
          <table:table-cell table:style-name="Tabella14.A1" office:value-type="string">
            <text:p text:style-name="P10" loext:marker-style-name="T31"><text:span text:style-name="T31">Competenze</text:span><text:span text:style-name="T31"/></text:p>
          </table:table-cell>
          <table:table-cell table:style-name="Tabella14.A1" office:value-type="string">
            <text:p text:style-name="P10" loext:marker-style-name="T34"><text:span text:style-name="T31">Attività che saranno svolte</text:span><text:span text:style-name="T32"/></text:p>
          </table:table-cell>
        </table:table-row>
        <table:table-row table:style-name="Tabella14.2">
          <table:table-cell table:style-name="Tabella14.A2" office:value-type="string">
            <text:p text:style-name="P24" loext:marker-style-name="T27"/>
          </table:table-cell>
          <table:table-cell table:style-name="Tabella14.B2" office:value-type="string">
            <text:p text:style-name="P25" loext:marker-style-name="T27"/>
          </table:table-cell>
          <table:table-cell table:style-name="Tabella14.C2" office:value-type="string">
            <text:p text:style-name="P25" loext:marker-style-name="T27"/>
          </table:table-cell>
        </table:table-row>
        <table:table-row table:style-name="Tabella14.3">
          <table:table-cell table:style-name="Tabella14.A3" office:value-type="string">
            <text:p text:style-name="P24" loext:marker-style-name="T27"/>
          </table:table-cell>
          <table:table-cell table:style-name="Tabella14.B3" office:value-type="string">
            <text:p text:style-name="P25" loext:marker-style-name="T27"/>
          </table:table-cell>
          <table:table-cell table:style-name="Tabella14.C3" office:value-type="string">
            <text:p text:style-name="P25" loext:marker-style-name="T27"/>
          </table:table-cell>
        </table:table-row>
        <table:table-row table:style-name="Tabella14.4">
          <table:table-cell table:style-name="Tabella14.A4" office:value-type="string">
            <text:p text:style-name="P24" loext:marker-style-name="T27"/>
          </table:table-cell>
          <table:table-cell table:style-name="Tabella14.B4" office:value-type="string">
            <text:p text:style-name="P25" loext:marker-style-name="T27"/>
          </table:table-cell>
          <table:table-cell table:style-name="Tabella14.C4" office:value-type="string">
            <text:p text:style-name="P25" loext:marker-style-name="T27"/>
          </table:table-cell>
        </table:table-row>
        <table:table-row table:style-name="Tabella14.5">
          <table:table-cell table:style-name="Tabella14.A5" office:value-type="string">
            <text:p text:style-name="P24" loext:marker-style-name="T27"/>
          </table:table-cell>
          <table:table-cell table:style-name="Tabella14.B5" office:value-type="string">
            <text:p text:style-name="P25" loext:marker-style-name="T27"/>
          </table:table-cell>
          <table:table-cell table:style-name="Tabella14.C5" office:value-type="string">
            <text:p text:style-name="P25" loext:marker-style-name="T27"/>
          </table:table-cell>
        </table:table-row>
        <table:table-row table:style-name="Tabella14.6">
          <table:table-cell table:style-name="Tabella14.A6" office:value-type="string">
            <text:p text:style-name="P24" loext:marker-style-name="T27"/>
          </table:table-cell>
          <table:table-cell table:style-name="Tabella14.B6" office:value-type="string">
            <text:p text:style-name="P25" loext:marker-style-name="T27"/>
          </table:table-cell>
          <table:table-cell table:style-name="Tabella14.C6" office:value-type="string">
            <text:p text:style-name="P25" loext:marker-style-name="T27"/>
          </table:table-cell>
        </table:table-row>
      </table:table>
      <text:p text:style-name="P54" loext:marker-style-name="T18"/>
      <text:list text:continue-numbering="true" text:style-name="WWNum5">
        <text:list-item>
          <text:p text:style-name="P48" loext:marker-style-name="T20"><field:fieldmark text:name="Copia Controllo4 1" field:type="vnd.oasis.opendocument.field.FORMCHECKBOX"/><text:span text:style-name="T18"><text:s/></text:span><text:span text:style-name="T22">(nel caso di raggruppamento/ associazione temporanea di scopo (ATS))</text:span><text:span text:style-name="T18"> di impegnarsi, in caso di affidamento, ad uniformarsi alla disciplina vigente con riguardo ai raggruppamenti temporanei conferendo mandato collettivo speciale con rappresentanza all’ETS qualificato come mandatario/capogruppo che stipulerà il contratto in nome e per conto delle mandanti.</text:span></text:p>
        </text:list-item>
      </text:list>
      <text:p text:style-name="P56" loext:marker-style-name="T17"><text:bookmark-start text:name="_Hlk140829147"/><text:bookmark-start text:name="_Hlk86930343"/></text:p>
      <text:list text:continue-list="list1420689962" text:style-name="WWNum1">
        <text:list-item>
          <text:p text:style-name="P33" loext:marker-style-name="T12"><text:bookmark-start text:name="_Hlk161480427"/><text:bookmark-start text:name="_Hlk161474441"/><text:span text:style-name="T12">Dichiarazioni relative al possesso dei requisiti speciali e mezzi di prova </text:span><text:bookmark-end text:name="_Hlk161480427"/><text:span text:style-name="T12"/></text:p>
        </text:list-item>
      </text:list>
      <text:p text:style-name="P35" loext:marker-style-name="T16"/>
      <text:list xml:id="list91058438083508" text:continue-numbering="true" text:style-name="WWNum1">
        <text:list-item>
          <text:list>
            <text:list-item>
              <text:p text:style-name="P34" loext:marker-style-name="T16"><field:fieldmark text:name="Copia Bookmark 5" field:type="vnd.oasis.opendocument.field.FORMCHECKBOX"/><text:span text:style-name="T43"><text:s/></text:span><text:span text:style-name="T6">di essere in possesso dei seguenti </text:span><text:span text:style-name="T11">requisiti di idoneità professionale</text:span><text:span text:style-name="T6"> e, quindi, </text:span></text:p>
            </text:list-item>
          </text:list>
        </text:list-item>
      </text:list>
      <text:p text:style-name="P36" loext:marker-style-name="T16"/>
      <text:list text:style-name="WWNum4">
        <text:list-item>
          <text:list>
            <text:list-item>
              <text:p text:style-name="P49" loext:marker-style-name="T45"><text:span text:style-name="T45">che il concorrente è in possesso del requisito di </text:span><text:span text:style-name="T46">iscrizione al RUNTS</text:span><text:span text:style-name="T45"> di cui al punto 10.2, lett. a), dell’Avviso Pubblico e riporta di seguito gli estremi:</text:span></text:p>
            </text:list-item>
          </text:list>
        </text:list-item>
      </text:list>
      <text:p text:style-name="P57" loext:marker-style-name="T17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P5" loext:marker-style-name="T38"><text:span text:style-name="T38">Denominazione ETS</text:span><text:span text:style-name="T38"/></text:p>
          </table:table-cell>
          <table:table-cell table:style-name="Tabella15.A1" office:value-type="string">
            <text:p text:style-name="P5" loext:marker-style-name="T38"><text:span text:style-name="T38">Ruolo</text:span><text:span text:style-name="T33"><text:note text:id="ftn1" text:note-class="footnote"><text:note-citation>1</text:note-citation><text:note-body><text:p text:style-name="Footnote" loext:marker-style-name="T1"><text:span text:style-name="T1"><text:s/></text:span><text:span text:style-name="T40">Specificare se mandataria/mandante/ausiliaria/consorziata esecutrice/etc.</text:span></text:p></text:note-body></text:note></text:span></text:p>
          </table:table-cell>
          <table:table-cell table:style-name="Tabella15.A1" office:value-type="string">
            <text:p text:style-name="P5" loext:marker-style-name="T38"><text:span text:style-name="T38">Nr. Repertorio</text:span><text:span text:style-name="T38"/></text:p>
          </table:table-cell>
          <table:table-cell table:style-name="Tabella15.A1" office:value-type="string">
            <text:p text:style-name="P5" loext:marker-style-name="T38"><text:span text:style-name="T38">Sezione</text:span><text:span text:style-name="T38"/></text:p>
          </table:table-cell>
          <table:table-cell table:style-name="Tabella15.A1" office:value-type="string">
            <text:p text:style-name="P5" loext:marker-style-name="T38"><text:span text:style-name="T38">Data iscrizione</text:span><text:span text:style-name="T38"/></text:p>
          </table:table-cell>
        </table:table-row>
        <table:table-row table:style-name="Tabella15.2">
          <table:table-cell table:style-name="Tabella15.A2" office:value-type="string">
            <text:p text:style-name="P28" loext:marker-style-name="T33"/>
          </table:table-cell>
          <table:table-cell table:style-name="Tabella15.B2" office:value-type="string">
            <text:p text:style-name="P28" loext:marker-style-name="T33"/>
          </table:table-cell>
          <table:table-cell table:style-name="Tabella15.C2" office:value-type="string">
            <text:p text:style-name="P28" loext:marker-style-name="T33"/>
          </table:table-cell>
          <table:table-cell table:style-name="Tabella15.D2" office:value-type="string">
            <text:p text:style-name="P28" loext:marker-style-name="T33"/>
          </table:table-cell>
          <table:table-cell table:style-name="Tabella15.E2" office:value-type="string">
            <text:p text:style-name="P28" loext:marker-style-name="T33"/>
          </table:table-cell>
        </table:table-row>
        <table:table-row table:style-name="Tabella15.2">
          <table:table-cell table:style-name="Tabella15.A3" office:value-type="string">
            <text:p text:style-name="P28" loext:marker-style-name="T33"/>
          </table:table-cell>
          <table:table-cell table:style-name="Tabella15.B3" office:value-type="string">
            <text:p text:style-name="P28" loext:marker-style-name="T33"/>
          </table:table-cell>
          <table:table-cell table:style-name="Tabella15.C3" office:value-type="string">
            <text:p text:style-name="P28" loext:marker-style-name="T33"/>
          </table:table-cell>
          <table:table-cell table:style-name="Tabella15.D3" office:value-type="string">
            <text:p text:style-name="P28" loext:marker-style-name="T33"/>
          </table:table-cell>
          <table:table-cell table:style-name="Tabella15.E3" office:value-type="string">
            <text:p text:style-name="P28" loext:marker-style-name="T33"/>
          </table:table-cell>
        </table:table-row>
        <table:table-row table:style-name="Tabella15.2">
          <table:table-cell table:style-name="Tabella15.A4" office:value-type="string">
            <text:p text:style-name="P28" loext:marker-style-name="T33"/>
          </table:table-cell>
          <table:table-cell table:style-name="Tabella15.B4" office:value-type="string">
            <text:p text:style-name="P28" loext:marker-style-name="T33"/>
          </table:table-cell>
          <table:table-cell table:style-name="Tabella15.C4" office:value-type="string">
            <text:p text:style-name="P28" loext:marker-style-name="T33"/>
          </table:table-cell>
          <table:table-cell table:style-name="Tabella15.D4" office:value-type="string">
            <text:p text:style-name="P28" loext:marker-style-name="T33"/>
          </table:table-cell>
          <table:table-cell table:style-name="Tabella15.E4" office:value-type="string">
            <text:p text:style-name="P28" loext:marker-style-name="T33"/>
          </table:table-cell>
        </table:table-row>
      </table:table>
      <text:p text:style-name="P56" loext:marker-style-name="T17"/>
      <text:list text:continue-numbering="true" text:style-name="WWNum4">
        <text:list-item>
          <text:list>
            <text:list-item>
              <text:p text:style-name="P49" loext:marker-style-name="T45"><text:span text:style-name="T45">la sussistenza, nell’Atto Costitutivo e/o nello Statuto dell’Ente, di </text:span><text:span text:style-name="T46">previsioni esplicite che dimostrino il perseguimento di finalità coerenti con l’oggetto dell’Avviso</text:span><text:span text:style-name="T45">:</text:span></text:p>
            </text:list-item>
          </text:list>
        </text:list-item>
      </text:list>
      <text:p text:style-name="P40" loext:marker-style-name="T47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5" loext:marker-style-name="T38"><text:span text:style-name="T38">Denominazione ETS</text:span><text:span text:style-name="T38"/></text:p>
          </table:table-cell>
          <table:table-cell table:style-name="Tabella16.A1" office:value-type="string">
            <text:p text:style-name="P5" loext:marker-style-name="T38"><text:span text:style-name="T38">Ruolo</text:span><text:span text:style-name="T33"><text:note text:id="ftn4" text:note-class="footnote"><text:note-citation>2</text:note-citation><text:note-body><text:p text:style-name="Footnote" loext:marker-style-name="T1"><text:span text:style-name="T1"><text:s/></text:span><text:span text:style-name="T40">Specificare se mandataria/mandante/ausiliaria/consorziata esecutrice/etc.</text:span></text:p></text:note-body></text:note></text:span></text:p>
          </table:table-cell>
          <table:table-cell table:style-name="Tabella16.A1" office:value-type="string">
            <text:p text:style-name="P5" loext:marker-style-name="T38"><text:span text:style-name="T38">Finalità esplicite (indicare riferimenti come art., capo, <text:s/>etc.)</text:span><text:span text:style-name="T38"/></text:p>
          </table:table-cell>
        </table:table-row>
        <table:table-row table:style-name="Tabella16.2">
          <table:table-cell table:style-name="Tabella16.A2" office:value-type="string">
            <text:p text:style-name="P28" loext:marker-style-name="T33"/>
          </table:table-cell>
          <table:table-cell table:style-name="Tabella16.B2" office:value-type="string">
            <text:p text:style-name="P28" loext:marker-style-name="T33"/>
          </table:table-cell>
          <table:table-cell table:style-name="Tabella16.C2" office:value-type="string">
            <text:p text:style-name="P28" loext:marker-style-name="T33"/>
          </table:table-cell>
        </table:table-row>
        <table:table-row table:style-name="Tabella16.2">
          <table:table-cell table:style-name="Tabella16.A3" office:value-type="string">
            <text:p text:style-name="P28" loext:marker-style-name="T33"/>
          </table:table-cell>
          <table:table-cell table:style-name="Tabella16.B3" office:value-type="string">
            <text:p text:style-name="P28" loext:marker-style-name="T33"/>
          </table:table-cell>
          <table:table-cell table:style-name="Tabella16.C3" office:value-type="string">
            <text:p text:style-name="P28" loext:marker-style-name="T33"/>
          </table:table-cell>
        </table:table-row>
        <table:table-row table:style-name="Tabella16.2">
          <table:table-cell table:style-name="Tabella16.A4" office:value-type="string">
            <text:p text:style-name="P28" loext:marker-style-name="T33"/>
          </table:table-cell>
          <table:table-cell table:style-name="Tabella16.B4" office:value-type="string">
            <text:p text:style-name="P28" loext:marker-style-name="T33"/>
          </table:table-cell>
          <table:table-cell table:style-name="Tabella16.C4" office:value-type="string">
            <text:p text:style-name="P28" loext:marker-style-name="T33"/>
          </table:table-cell>
        </table:table-row>
      </table:table>
      <text:p text:style-name="P56" loext:marker-style-name="T17"><text:soft-page-break/></text:p>
      <text:list text:continue-list="list91058438083508" text:style-name="WWNum1">
        <text:list-item>
          <text:list>
            <text:list-item>
              <text:p text:style-name="P34" loext:marker-style-name="T6"><field:fieldmark text:name="Copia Bookmark 6" field:type="vnd.oasis.opendocument.field.FORMCHECKBOX"/><text:span text:style-name="T47"><text:s/></text:span><text:span text:style-name="T6">che l’ETS è in possesso del seguente </text:span><text:span text:style-name="T11">requisito di capacità tecnica e professionale </text:span><text:span text:style-name="T6">di cui al punto 10.3, lett. a) e, quindi, di aver conseguito una </text:span><text:span text:style-name="T11">comprovata esperienza di almeno 3 anni (36 mesi), anche non continuativi, di gestione di spazi pubblici analoghi</text:span><text:span text:style-name="T6">, così come di seguito specificato:</text:span></text:p>
            </text:list-item>
          </text:list>
        </text:list-item>
      </text:list>
      <text:p text:style-name="P58" loext:marker-style-name="T17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 table:style-name="Tabella17.1">
          <table:table-cell table:style-name="Tabella17.A1" office:value-type="string">
            <text:p text:style-name="P5" loext:marker-style-name="T38"><text:span text:style-name="T38">Denominazione ETS</text:span><text:span text:style-name="T38"/></text:p>
          </table:table-cell>
          <table:table-cell table:style-name="Tabella17.A1" office:value-type="string">
            <text:p text:style-name="P5" loext:marker-style-name="T38"><text:span text:style-name="T38">Ruolo</text:span><text:span text:style-name="T33"><text:note text:id="ftn5" text:note-class="footnote"><text:note-citation>3</text:note-citation><text:note-body><text:p text:style-name="Footnote" loext:marker-style-name="T1"><text:span text:style-name="T1"><text:s/></text:span><text:span text:style-name="T40">Specificare se mandataria/mandante/ausiliaria/consorziata esecutrice/etc.</text:span></text:p></text:note-body></text:note></text:span></text:p>
          </table:table-cell>
          <table:table-cell table:style-name="Tabella17.A1" office:value-type="string">
            <text:p text:style-name="P5" loext:marker-style-name="T38"><text:span text:style-name="T38">Periodo di riferimento</text:span><text:span text:style-name="T38"/></text:p>
          </table:table-cell>
          <table:table-cell table:style-name="Tabella17.A1" office:value-type="string">
            <text:p text:style-name="P5" loext:marker-style-name="T38"><text:span text:style-name="T38">Committente</text:span><text:span text:style-name="T38"/></text:p>
          </table:table-cell>
          <table:table-cell table:style-name="Tabella17.A1" office:value-type="string">
            <text:p text:style-name="P5" loext:marker-style-name="T38"><text:span text:style-name="T38">Descrizione</text:span><text:span text:style-name="T38"/></text:p>
          </table:table-cell>
        </table:table-row>
        <table:table-row table:style-name="Tabella17.2">
          <table:table-cell table:style-name="Tabella17.A2" office:value-type="string">
            <text:p text:style-name="P25" loext:marker-style-name="T27"/>
          </table:table-cell>
          <table:table-cell table:style-name="Tabella17.B2" office:value-type="string">
            <text:p text:style-name="P25" loext:marker-style-name="T27"/>
          </table:table-cell>
          <table:table-cell table:style-name="Tabella17.C2" office:value-type="string">
            <text:p text:style-name="P25" loext:marker-style-name="T27"/>
          </table:table-cell>
          <table:table-cell table:style-name="Tabella17.D2" office:value-type="string">
            <text:p text:style-name="P25" loext:marker-style-name="T27"/>
          </table:table-cell>
          <table:table-cell table:style-name="Tabella17.E2" office:value-type="string">
            <text:p text:style-name="P25" loext:marker-style-name="T27"/>
          </table:table-cell>
        </table:table-row>
        <table:table-row table:style-name="Tabella17.2">
          <table:table-cell table:style-name="Tabella17.A3" office:value-type="string">
            <text:p text:style-name="P25" loext:marker-style-name="T27"/>
          </table:table-cell>
          <table:table-cell table:style-name="Tabella17.B3" office:value-type="string">
            <text:p text:style-name="P25" loext:marker-style-name="T27"/>
          </table:table-cell>
          <table:table-cell table:style-name="Tabella17.C3" office:value-type="string">
            <text:p text:style-name="P25" loext:marker-style-name="T27"/>
          </table:table-cell>
          <table:table-cell table:style-name="Tabella17.D3" office:value-type="string">
            <text:p text:style-name="P25" loext:marker-style-name="T27"/>
          </table:table-cell>
          <table:table-cell table:style-name="Tabella17.E3" office:value-type="string">
            <text:p text:style-name="P25" loext:marker-style-name="T27"/>
          </table:table-cell>
        </table:table-row>
        <table:table-row table:style-name="Tabella17.2">
          <table:table-cell table:style-name="Tabella17.A4" office:value-type="string">
            <text:p text:style-name="P25" loext:marker-style-name="T27"/>
          </table:table-cell>
          <table:table-cell table:style-name="Tabella17.B4" office:value-type="string">
            <text:p text:style-name="P25" loext:marker-style-name="T27"/>
          </table:table-cell>
          <table:table-cell table:style-name="Tabella17.C4" office:value-type="string">
            <text:p text:style-name="P25" loext:marker-style-name="T27"/>
          </table:table-cell>
          <table:table-cell table:style-name="Tabella17.D4" office:value-type="string">
            <text:p text:style-name="P25" loext:marker-style-name="T27"/>
          </table:table-cell>
          <table:table-cell table:style-name="Tabella17.E4" office:value-type="string">
            <text:p text:style-name="P25" loext:marker-style-name="T27"/>
          </table:table-cell>
        </table:table-row>
      </table:table>
      <text:p text:style-name="P90" loext:marker-style-name="T13"/>
      <text:list xml:id="list91056754542526" text:continue-numbering="true" text:style-name="WWNum1">
        <text:list-item>
          <text:p text:style-name="P33" loext:marker-style-name="T12"><text:span text:style-name="T12">Dichiarazioni di accettazione delle condizioni</text:span><text:bookmark-end text:name="_Hlk161474441"/><text:span text:style-name="T12"/></text:p>
        </text:list-item>
      </text:list>
      <text:p text:style-name="P56" loext:marker-style-name="T17"/>
      <text:list text:style-name="WWNum9">
        <text:list-item>
          <text:p text:style-name="P41" loext:marker-style-name="T23"><field:fieldmark text:name="Copia Controllo4 2" field:type="vnd.oasis.opendocument.field.FORMCHECKBOX"/><text:span text:style-name="T6"><text:s/>di accettare, senza condizione alcuna,</text:span> <text:span text:style-name="T23">tutti gli obblighi e disposizioni contenute nell’Avviso e nei suoi allegati;</text:span></text:p>
        </text:list-item>
      </text:list>
      <text:p text:style-name="P38" loext:marker-style-name="T23"/>
      <text:list text:continue-numbering="true" text:style-name="WWNum9">
        <text:list-item>
          <text:p text:style-name="P41" loext:marker-style-name="T23"><field:fieldmark text:name="Copia Controllo4 3" field:type="vnd.oasis.opendocument.field.FORMCHECKBOX"/><text:span text:style-name="T15"><text:s/></text:span><text:span text:style-name="T23">di essere consapevole che per l’attività di co-progettazione non sono previsti compensi di alcun tipo a favore dell’ETS che verrà selezionato;</text:span></text:p>
        </text:list-item>
      </text:list>
      <text:p text:style-name="P91" loext:marker-style-name="T23"/>
      <text:list text:continue-numbering="true" text:style-name="WWNum9">
        <text:list-item>
          <text:p text:style-name="P41" loext:marker-style-name="T6"><field:fieldmark text:name="Copia Controllo4 4" field:type="vnd.oasis.opendocument.field.FORMCHECKBOX"/><text:span text:style-name="T15"><text:s/></text:span><text:span text:style-name="T6">di essere consapevole che, ai sensi dell’art. 56, comma 2, del Codice del Terzo Settore, l’Accordo di Convenzionamento può prevedere esclusivamente il rimborso, a favore delle organizzazioni di volontariato e delle associazioni di promozione sociale, delle spese effettivamente sostenute e documentate;</text:span></text:p>
        </text:list-item>
      </text:list>
      <text:p text:style-name="P54" loext:marker-style-name="T18"/>
      <text:list text:continue-numbering="true" text:style-name="WWNum9">
        <text:list-item>
          <text:p text:style-name="P50" loext:marker-style-name="T18"><field:fieldmark text:name="Copia Controllo4 5" field:type="vnd.oasis.opendocument.field.FORMCHECKBOX"/><text:span text:style-name="T18"><text:s/>di aver preso visione e di accettare, senza condizione o riserva alcuna, i chiarimenti resi disponibili sul sito web del Comune di Trani;</text:span></text:p>
        </text:list-item>
      </text:list>
      <text:p text:style-name="P55" loext:marker-style-name="T18"/>
      <text:list text:continue-numbering="true" text:style-name="WWNum9">
        <text:list-item>
          <text:p text:style-name="P50" loext:marker-style-name="T18"><field:fieldmark text:name="Copia Controllo4 6" field:type="vnd.oasis.opendocument.field.FORMCHECKBOX"/><text:span text:style-name="T18"><text:s/>di impegnarsi ad adempiere, in caso di affidamento, agli obblighi di tracciabilità dei flussi finanziari ai sensi della Legge 13 agosto 2010 n. 136;</text:span></text:p>
        </text:list-item>
      </text:list>
      <text:p text:style-name="P37" loext:marker-style-name="T15"/>
      <text:list text:continue-numbering="true" text:style-name="WWNum9">
        <text:list-item>
          <text:p text:style-name="P50" loext:marker-style-name="T18"><field:fieldmark text:name="Copia Controllo4 7" field:type="vnd.oasis.opendocument.field.FORMCHECKBOX"/><text:span text:style-name="T18"><text:s/>di procedere alla voltura di tutte le utenze intestate all'immobile, assicurando il trasferimento della titolarità delle forniture (ad esempio, energia elettrica, acqua, gas, telefonia) a proprio carico;</text:span></text:p>
        </text:list-item>
      </text:list>
      <text:p text:style-name="P54" loext:marker-style-name="T18"/>
      <text:list text:continue-numbering="true" text:style-name="WWNum9">
        <text:list-item>
          <text:p text:style-name="P50" loext:marker-style-name="T18"><field:fieldmark text:name="Copia Controllo4 8" field:type="vnd.oasis.opendocument.field.FORMCHECKBOX"/><text:span text:style-name="T18"><text:s/>di essere in regola in materia di contribuzione previdenziale, assicurativa e infortunistica, per tutti i soggetti che hanno posizione INAIL o INPS attiva;</text:span></text:p>
        </text:list-item>
      </text:list>
      <text:p text:style-name="P54" loext:marker-style-name="T18"/>
      <text:list text:continue-numbering="true" text:style-name="WWNum9">
        <text:list-item>
          <text:p text:style-name="P50" loext:marker-style-name="T18"><field:fieldmark text:name="Copia Controllo4 9" field:type="vnd.oasis.opendocument.field.FORMCHECKBOX"/><text:span text:style-name="T18"><text:s/>di sollevare il Comune di Trani, con riferimento a tutto il personale coinvolto nel progetto, da qualsiasi obbligo e responsabilità per retribuzioni, contribuzioni, assicurazioni e in generale da tutti gli obblighi risultanti dalle disposizioni legislative e regolamentari in materia di lavoro e di assicurazioni sociali, assumendone a proprio carico tutti i relativi oneri; </text:span></text:p>
        </text:list-item>
      </text:list>
      <text:p text:style-name="P54" loext:marker-style-name="T18"/>
      <text:list text:continue-numbering="true" text:style-name="WWNum9">
        <text:list-item>
          <text:p text:style-name="P50" loext:marker-style-name="T18"><field:fieldmark text:name="Copia Controllo4 10" field:type="vnd.oasis.opendocument.field.FORMCHECKBOX"/><text:span text:style-name="T18"><text:s/>di osservare tutte le disposizioni di legge in materia di assicurazioni/polizze assicurative per gli infortuni e tutte le disposizioni di legge relativamente all’impiego dei volontari secondo quanto previsto dall’art. 18 del Codice del Terzo Settore;</text:span></text:p>
        </text:list-item>
      </text:list>
      <text:p text:style-name="P54" loext:marker-style-name="T18"/>
      <text:list text:continue-numbering="true" text:style-name="WWNum9">
        <text:list-item>
          <text:p text:style-name="P50" loext:marker-style-name="T18"><field:fieldmark text:name="Copia Controllo4 11" field:type="vnd.oasis.opendocument.field.FORMCHECKBOX"/><text:span text:style-name="T18"><text:s/>di essere in regola con l’applicazione della normativa relativa alla sicurezza sul luogo di lavoro in materia di prevenzione infortunistica e igiene del lavoro, per quanto di attinenza;</text:span></text:p>
        </text:list-item>
      </text:list>
      <text:p text:style-name="P54" loext:marker-style-name="T18"/>
      <text:list text:continue-numbering="true" text:style-name="WWNum9">
        <text:list-item>
          <text:p text:style-name="P50" loext:marker-style-name="T18"><field:fieldmark text:name="Copia Controllo4 12" field:type="vnd.oasis.opendocument.field.FORMCHECKBOX"/><text:span text:style-name="T18"><text:s/>di comunicare al Comune di Trani, prima dell’inizio delle attività, l’elenco nominativo del personale, precisando le mansioni affidate e le ore di lavoro contrattuali;</text:span></text:p>
        </text:list-item>
      </text:list>
      <text:p text:style-name="P54" loext:marker-style-name="T18"><text:soft-page-break/></text:p>
      <text:list text:continue-numbering="true" text:style-name="WWNum9">
        <text:list-item>
          <text:p text:style-name="P50" loext:marker-style-name="T18"><field:fieldmark text:name="Copia Controllo4 13" field:type="vnd.oasis.opendocument.field.FORMCHECKBOX"/><text:span text:style-name="T18"><text:s/>di comunicare al Comune di Trani le eventuali variazioni della propria struttura organizzativa coinvolta nelle attività del progetto, indicando analiticamente le variazioni intervenute ed i nominativi dei nuovi referenti; </text:span></text:p>
        </text:list-item>
      </text:list>
      <text:p text:style-name="P54" loext:marker-style-name="T18"/>
      <text:list text:continue-numbering="true" text:style-name="WWNum9">
        <text:list-item>
          <text:p text:style-name="P50" loext:marker-style-name="T18"><field:fieldmark text:name="Copia Controllo4 14" field:type="vnd.oasis.opendocument.field.FORMCHECKBOX"/><text:span text:style-name="T18"><text:s/>di far rispettare ai propri volontari e dipendenti e/o collaboratori il Codice di comportamento in vigore per i dipendenti pubblici di cui al DPR n. 891/2023;</text:span></text:p>
        </text:list-item>
      </text:list>
      <text:p text:style-name="P54" loext:marker-style-name="T18"/>
      <text:list text:continue-numbering="true" text:style-name="WWNum9">
        <text:list-item>
          <text:p text:style-name="P50" loext:marker-style-name="T18"><field:fieldmark text:name="Copia Controllo4 15" field:type="vnd.oasis.opendocument.field.FORMCHECKBOX"/><text:span text:style-name="T18"><text:s/>di garantire gli adempimenti obbligatori previsti dal Codice per la protezione dei dati personali (D.lgs. 196/2003 e ss. mm. e ii.) e dal Regolamento UE n. 679/2016, assicurando la tutela dei dati personali degli utenti nel rispetto della norma.</text:span></text:p>
        </text:list-item>
      </text:list>
      <text:p text:style-name="P56" loext:marker-style-name="T17"/>
      <text:list text:continue-list="list91056754542526" text:style-name="WWNum1">
        <text:list-item>
          <text:p text:style-name="P33" loext:marker-style-name="T12"><text:bookmark-start text:name="_Hlk161474570"/><text:span text:style-name="T12">Autorizzazioni e ulteriori dichiarazioni ai fini dell’accesso, delle comunicazioni e del trattamento dei dati</text:span><text:bookmark-end text:name="_Hlk161474570"/><text:span text:style-name="T12"/></text:p>
        </text:list-item>
      </text:list>
      <text:p text:style-name="P56" loext:marker-style-name="T17"><text:bookmark-end text:name="_Hlk140829147"/><text:bookmark-end text:name="_Hlk86930343"/></text:p>
      <text:list text:style-name="WWNum10">
        <text:list-item>
          <text:p text:style-name="P51" loext:marker-style-name="T18"><field:fieldmark text:name="Copia Controllo4 16" field:type="vnd.oasis.opendocument.field.FORMCHECKBOX"/><text:span text:style-name="T18"><text:s/>di essere informato, ai sensi e per gli effetti dell’articolo 13 del Regolamento UE 2016/679, che i dati personali raccolti saranno trattati, anche con strumenti informatici, esclusivamente nell’ambito della presente gara, nonché dell’esistenza dei diritti di cui agli articoli da 15 a 22 del Regolamento; </text:span></text:p>
        </text:list-item>
      </text:list>
      <text:p text:style-name="P54" loext:marker-style-name="T18"/>
      <text:list text:continue-numbering="true" text:style-name="WWNum10">
        <text:list-item>
          <text:p text:style-name="P51" loext:marker-style-name="T18"><field:fieldmark text:name="Copia Controllo4 17" field:type="vnd.oasis.opendocument.field.FORMCHECKBOX"/><text:span text:style-name="T18"><text:s/>di autorizzare il Comune di Trani ad assicurare l’accesso alla documentazione presentata per la partecipazione alla gara, su richiesta di altri concorrenti;</text:span></text:p>
        </text:list-item>
      </text:list>
      <text:p text:style-name="P55" loext:marker-style-name="T18"/>
      <text:list text:continue-numbering="true" text:style-name="WWNum10">
        <text:list-item>
          <text:p text:style-name="P51" loext:marker-style-name="T18"><field:fieldmark text:name="Copia Controllo4 18" field:type="vnd.oasis.opendocument.field.FORMCHECKBOX"/><text:span text:style-name="T18"><text:s/>di dichiarare che il proprio domicilio digitale presente negli indici di cui agli articoli 6-bis e 6-ter del D.lgs. n. 82/05 è il seguente: …………………………………..</text:span></text:p>
        </text:list-item>
      </text:list>
      <text:p text:style-name="P86" loext:marker-style-name="T6"/>
      <text:p text:style-name="P99" loext:marker-style-name="T6"><text:span text:style-name="T6">lì, …………………..</text:span><text:span text:style-name="T6"/></text:p>
      <text:p text:style-name="P86" loext:marker-style-name="T6"/>
      <text:p text:style-name="P98" loext:marker-style-name="T11"><text:span text:style-name="T11">Firma</text:span><text:span text:style-name="T11"/></text:p>
      <text:p text:style-name="P59" loext:marker-style-name="T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 style:writing-mode="lr-tb"/>
      <style:text-properties style:font-name="Book Antiqua" fo:font-family="'Book Antiqua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l_20_testo_20_Carattere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line-height="0.845cm" fo:hyphenation-ladder-count="no-limit" fo:keep-with-next="always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auto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baseline" style:writing-mode="lr-tb"/>
      <style:text-properties style:font-name="Garamond" fo:font-family="Garamond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loext:linked-style-name="Intestazione_20_Carattere" style:class="extra">
      <style:paragraph-properties fo:margin-top="0.494cm" fo:margin-bottom="0.494cm" style:contextual-spacing="false" fo:line-height="100%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WW_29_" loext:linked-style-name="Paragrafo_20_elenco_20_Carattere">
      <style:paragraph-properties fo:margin-left="1.27cm"/>
      <style:text-properties style:font-name-asian="Calibri1" style:font-family-asian="Calibri" style:font-family-generic-asian="system" style:font-pitch-asian="variable"/>
    </style:style>
    <style:style style:name="Body_20_Text_20_2" style:display-name="Body Text 2" style:family="paragraph" style:parent-style-name="Standard" loext:linked-style-name="Corpo_20_del_20_testo_20_2_20_Carattere">
      <style:paragraph-properties fo:margin-left="1.884cm" fo:line-height="150%" fo:orphans="2" fo:widows="2" fo:hyphenation-ladder-count="no-limit" style:vertical-align="auto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language-asian="it" style:country-asian="IT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 loext:linked-style-name="Corpo_20_del_20_testo_20_3_20_Carattere">
      <style:paragraph-properties fo:margin-top="0cm" fo:margin-bottom="0.212cm" style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Giustificato" style:family="paragraph" style:parent-style-name="Standard">
      <style:paragraph-properties fo:margin-top="0.212cm" fo:margin-bottom="0.212cm" style:contextual-spacing="false" fo:line-height="0.635cm" fo:orphans="2" fo:widows="2" fo:hyphenation-ladder-count="no-limit" style:vertical-align="auto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CM6" style:family="paragraph" style:parent-style-name="Default" style:next-style-name="Default">
      <style:paragraph-properties fo:margin-top="0cm" fo:margin-bottom="0.87cm" style:contextual-spacing="false"/>
      <style:text-properties style:use-window-font-color="true" loext:opacity="0%"/>
    </style:style>
    <style:style style:name="Footnote" style:family="paragraph" style:parent-style-name="Standard" loext:linked-style-name="Testo_20_nota_20_a_20_piè_20_di_20_pagina_20_Carattere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>
      <style:text-properties style:font-name="Calibri" fo:font-family="Calibri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Character_20_Style_20_2" style:display-name="Character Style 2" style:family="text">
      <style:text-properties fo:color="#006666" loext:opacity="100%" style:font-name="Calibri" fo:font-family="Calibri" style:font-family-generic="roman" style:font-pitch="variable" fo:font-size="18pt" fo:font-weight="bold" style:font-size-asian="18pt" style:font-weight-asian="bold"/>
    </style:style>
    <style:style style:name="Titolo_20_3_20_Carattere" style:display-name="Titolo 3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 style:parent-style-name="Default_20_Paragraph_20_Font_20__28_WW_29_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rpo_20_del_20_testo_20_Carattere" style:display-name="Corpo del testo Carattere" style:family="text" loext:linked-style-name="Corpo_20_del_20_testo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_20__28_WW_29_" loext:linked-style-name="Body_20_Text_20_2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del_20_testo_20_3_20_Carattere" style:display-name="Corpo del testo 3 Carattere" style:family="text" style:parent-style-name="Default_20_Paragraph_20_Font_20__28_WW_29_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_20__28_WW_29_">
      <style:text-properties style:font-name="Book Antiqua" fo:font-family="'Book Antiqua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sto_20_nota_20_a_20_piè_20_di_20_pagina_20_Carattere" style:display-name="Testo nota a piè di pagina Carattere" style:family="text" style:parent-style-name="Default_20_Paragraph_20_Font_20__28_WW_29_">
      <style:text-properties style:font-name="Book Antiqua" fo:font-family="'Book Antiqua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ragrafo_20_elenco_20_Carattere" style:display-name="Paragrafo elenco Carattere" style:family="text" loext:linked-style-name="List_20_Paragraph">
      <style:text-properties style:font-name="Garamond" fo:font-family="Garamond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zh" style:country-asian="CN" style:font-name-complex="Garamond1" style:font-family-complex="Garamond" style:font-family-generic-complex="system" style:font-pitch-complex="variable"/>
    </style:style>
    <style:style style:name="ListLabel_20_1" style:display-name="ListLabel 1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2" style:display-name="ListLabel 2" style:family="text">
      <style:text-properties fo:font-style="normal" fo:font-weight="bold" style:font-style-asian="normal" style:font-weight-asian="bold" style:font-style-complex="italic" style:font-weight-complex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tyle="normal" fo:font-weight="bold" style:font-style-asian="normal" style:font-weight-asian="bold" style:font-style-complex="normal" style:font-weight-complex="bold"/>
    </style:style>
    <style:style style:name="ListLabel_20_101" style:display-name="ListLabel 101" style:family="text">
      <style:text-properties fo:font-style="normal" style:font-style-asian="normal" style:font-style-complex="italic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fo:font-size="10pt" fo:font-weight="bold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size-asian="10pt" style:font-name-complex="Arial1" style:font-size-complex="9pt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6" draw:name="Text Box 33" draw:style-name="Mgr1" draw:text-style-name="MP2" svg:width="3.839cm" svg:height="1.001cm" svg:x="13.653cm" svg:y="-0.635cm"><text:p text:style-name="MP1" loext:marker-style-name="MT1"><text:span text:style-name="MT1">ALLEGATO N. 3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><text:span text:style-name="MT2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fo Srl</meta:initial-creator>
    <dc:creator>Agostino Ciciriello</dc:creator>
    <meta:editing-cycles>52</meta:editing-cycles>
    <meta:creation-date>2024-05-23T14:11:00</meta:creation-date>
    <dc:date>2026-03-11T13:46:00</dc:date>
    <meta:editing-duration>PT1H6M</meta:editing-duration>
    <meta:generator>LibreOffice/24.2.3.2$Windows_X86_64 LibreOffice_project/433d9c2ded56988e8a90e6b2e771ee4e6a5ab2ba</meta:generator>
    <meta:document-statistic meta:table-count="17" meta:image-count="0" meta:object-count="0" meta:page-count="6" meta:paragraph-count="165" meta:word-count="1278" meta:character-count="8628" meta:non-whitespace-character-count="7532"/>
    <meta:user-defined meta:name="AppVersion">16.0000</meta:user-defined>
    <meta:user-defined meta:name="ContentTypeId">0x010100295730DAE3BC4742BA5BAA767A6C0A01</meta:user-defined>
    <meta:user-defined meta:name="MediaServiceImageTags"/>
    <meta:template xlink:type="simple" xlink:actuate="onRequest" xlink:title="Normal.dotm" xlink:href=""/>
  </office:meta>
</office:document-meta>
</file>