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E000001F4EA2902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8">
      <style:paragraph-properties fo:text-align="justify" style:justify-single-word="false"/>
    </style:style>
    <style:style style:name="P2" style:family="paragraph" style:parent-style-name="List_20_Paragraph" style:list-style-name="WWNum7">
      <style:paragraph-properties fo:line-height="100%"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_20__28_WW_29_">
      <style:paragraph-properties fo:text-align="justify" style:justify-single-word="false"/>
    </style:style>
    <style:style style:name="P6" style:family="paragraph" style:parent-style-name="Standard_20__28_WW_29_">
      <style:paragraph-properties fo:margin-top="0cm" fo:margin-bottom="0cm" style:contextual-spacing="false" fo:line-height="100%" fo:text-align="justify" style:justify-single-word="false"/>
    </style:style>
    <style:style style:name="P7" style:family="paragraph" style:parent-style-name="Standard_20__28_WW_29_">
      <style:paragraph-properties fo:line-height="100%" fo:text-align="justify" style:justify-single-word="false"/>
    </style:style>
    <style:style style:name="P8" style:family="paragraph" style:parent-style-name="Standard_20__28_WW_29_">
      <style:paragraph-properties fo:margin-top="0cm" fo:margin-bottom="0cm" style:contextual-spacing="false" fo:line-height="100%" fo:text-align="center" style:justify-single-word="false" fo:orphans="0" fo:widows="0" text:number-lines="false" text:line-number="0">
        <style:tab-stops>
          <style:tab-stop style:position="8.498cm" style:type="center"/>
          <style:tab-stop style:position="16.999cm" style:type="right"/>
        </style:tab-stops>
      </style:paragraph-properties>
    </style:style>
    <style:style style:name="P9" style:family="paragraph" style:parent-style-name="Standard_20__28_WW_29_">
      <style:paragraph-properties fo:margin-top="0cm" fo:margin-bottom="0cm" style:contextual-spacing="false" fo:line-height="100%" fo:text-align="justify" style:justify-single-word="false" fo:orphans="0" fo:widows="0"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1" style:family="text">
      <style:text-properties style:font-name="Arial" fo:font-weight="bold" style:font-weight-asian="bold" style:font-name-complex="Arial1"/>
    </style:style>
    <style:style style:name="T2" style:family="text">
      <style:text-properties style:font-name="Arial" style:text-underline-style="solid" style:text-underline-width="auto" style:text-underline-color="font-color" fo:font-weight="bold" style:font-weight-asian="bold" style:font-name-complex="Arial1"/>
    </style:style>
    <style:style style:name="T3" style:family="text">
      <style:text-properties style:font-name="Arial" style:font-name-complex="Arial1" style:font-weight-complex="bold"/>
    </style:style>
    <style:style style:name="T4" style:family="text">
      <style:text-properties style:font-name="Arial" fo:font-style="italic" style:font-style-asian="italic" style:font-name-complex="Arial1"/>
    </style:style>
    <style:style style:name="T5" style:family="text">
      <style:text-properties style:font-name="Times New Roman" fo:font-size="18pt" style:letter-kerning="true" style:font-name-asian="SimSun" style:font-size-asian="18pt" style:language-asian="zh" style:country-asian="CN" style:font-name-complex="Times New Roman1" style:font-size-complex="18pt"/>
    </style:style>
    <style:style style:name="T6" style:family="text">
      <style:text-properties style:font-name="Times New Roman" fo:font-size="10pt" fo:font-style="italic" style:letter-kerning="true" style:font-name-asian="SimSun" style:font-size-asian="10pt" style:language-asian="zh" style:country-asian="CN" style:font-style-asian="italic" style:font-name-complex="Times New Roman1" style:font-size-complex="10pt"/>
    </style:style>
    <style:style style:name="T7" style:family="text">
      <style:text-properties style:font-name="Times New Roman" fo:font-size="10pt" style:letter-kerning="true" style:font-name-asian="SimSun" style:font-size-asian="10pt" style:language-asian="zh" style:country-asian="CN" style:font-name-complex="Times New Roman1" style:font-size-complex="10pt"/>
    </style:style>
    <style:style style:name="T8"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INFORMATIVA PER IL TRATTAMENTO DEI DATI PERSONALI DEI FORNITORI DI BENI E SERVIZI</text:span></text:p>
      <text:p text:style-name="P6"><text:span text:style-name="T2">Titolare del trattamento</text:span><text:span text:style-name="T3">: tutti i trattamenti di dati personali acquisiti nell'espletamento della presente</text:span></text:p>
      <text:p text:style-name="P7"><text:span text:style-name="T3">procedura di gara a cui si riferisce la presente informativa sono effettuati dal Comune di TRANI, come di seguito meglio esplicitato, (in seguito, "Titolare"), in qualità di titolare del trattamento, che La informa ai sensi dell’art. 13 Regolamento UE n. 2016/679 (in seguito, “GDPR”) che i Suoi dati saranno trattati con le modalità e per le finalità seguenti.</text:span></text:p>
      <text:p text:style-name="P6"><text:span text:style-name="T2">Comune di Trani</text:span><text:span text:style-name="T3">, Via Tenente Luigi Morrico, 2 - c.a.p. 76125 tel. 0883581312 - 0883581313, fax</text:span></text:p>
      <text:p text:style-name="P7"><text:span text:style-name="T3">0883582740; indirizzo internet: www.comune.trani.bt.it; P.E.C.: protocollo@cert.comune.trani.bt.it</text:span></text:p>
      <text:p text:style-name="P6"><text:span text:style-name="T2">Responsabile della protezione dei dati personali</text:span><text:span text:style-name="T3">:</text:span></text:p>
      <text:p text:style-name="P5" loext:marker-style-name="T3"><text:span text:style-name="T3">Il Responsabile della protezione dei dati è Avv. Graziano Garrisi, società LiquidLaw S.r.l., con sede in via Ludovico Ariosto n. 81, Lecce (LE) e-mail: </text:span><text:a xlink:type="simple" xlink:href="mailto:rpd@comune.trani.bt.it" text:style-name="Internet_20_link" text:visited-style-name="Visited_20_Internet_20_Link"><text:span text:style-name="Internet_20_link"><text:span text:style-name="T3">rpd@comune.trani.bt.it</text:span></text:span></text:a><text:span text:style-name="T3">.</text:span></text:p>
      <text:p text:style-name="P5" loext:marker-style-name="T3"><text:span text:style-name="T2">Oggetto del contratto</text:span><text:span text:style-name="T3">: la procedura a cui attiene la presente informativa ha ad oggetto l</text:span>’<text:span text:style-name="T3">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p>
      <text:p text:style-name="P6"><text:span text:style-name="T3">.</text:span></text:p>
      <text:p text:style-name="P7"><text:span text:style-name="T2">Finalità del trattamento</text:span><text:span text:style-name="T3">: Il trattamento dei dati personali è effettuato dal titolare unicamente per le finalità di seguito indicate:</text:span></text:p>
      <text:list xml:id="list513538340" text:style-name="WWNum8">
        <text:list-item>
          <text:p text:style-name="P1" loext:marker-style-name="T3"><text:span text:style-name="T3">AVVISO PUBBLICO PER L’INDIVIDUAZIONE DI UN ENTE DEL TERZO SETTORE CON CUI ATTIVARE UN PERCORSO DI CO-PROGETTAZIONE FINALIZZATO ALLA SUCCESSIVA STIPULA DI UN ACCORDO DI CONVENZIONAMENTO, AI SENSI DELL’ART. 56 DEL D. LGS. N. 117/2017, PER LA GESTIONE DEL CENTRO POLIVALENTE PER ANZIANI “VILLA GUASTAMACCHIA”;</text:span><text:span text:style-name="T3"/></text:p>
        </text:list-item>
        <text:list-item text:style-override="WWNum7">
          <text:p text:style-name="P2"><text:span text:style-name="T3">Gestione dei dati di contatto per la comunicazione/pubblicizzazione</text:span> <text:span text:style-name="T3">di futuri interventi.</text:span></text:p>
        </text:list-item>
      </text:list>
      <text:p text:style-name="P6"><text:span text:style-name="T2">Base giuridica del trattamento dei dati</text:span><text:span text:style-name="T3">: in relazione alla finalità di cui al precedente punto 1 (raccolta dei dati necessari alla gestione dello specifico servizio) la base giuridica del trattamento è individuata nel legittimo interesse del titolare del trattamento (art. 6, parag. 1, lett. f)), rappresentato da motivi di sicurezza.</text:span></text:p>
      <text:p text:style-name="P7"><text:span text:style-name="T3">In relazione alla finalità di cui al precedente punto 2 (gestione dei dati di contatto per la comunicazione/pubblicizzazione di futuri interventi) la base giuridica del trattamento è individuata nel consenso libero e informato rilasciato dall’interessato.</text:span></text:p>
      <text:p text:style-name="P7"><text:span text:style-name="T2">Destinatari dei dati personali</text:span><text:span text:style-name="T3">: I dati saranno comunicati al solo personale del Comune di Trani che gestisce le procedure ad evidenza pubblica.</text:span></text:p>
      <text:p text:style-name="P6"><text:span text:style-name="T2">Periodo di conservazione dei dati</text:span><text:span text:style-name="T3">: I dati personali raccolti per l’iscrizione allo specifico evento verranno conservati per il periodo necessario allo svolgimento delle attività di gestione dell’evento. </text:span><text:soft-page-break/><text:span text:style-name="T3">Decorso detto termine, i dati verranno cancellati o resi anonimi, salvo che la loro ulteriore conservazione sia necessaria per assolvere agli obblighi di legge o per adempiere ad ordini della pubblica autorità, o per tutelare un interesse legittimo del Comune di Trani (difesa in sede di giudizio).</text:span></text:p>
      <text:p text:style-name="P7"><text:span text:style-name="T3">Nel caso di consenso al trattamento per la finalità di gestione dei dati di contatto per la comunicazione/pubblicizzazione di futuri interventi, i dati personali verranno conservati fino alla revoca del consenso, salvo che la loro ulteriore conservazione sia necessaria per assolvere agli obblighi di legge o per adempiere ad ordini della pubblica autorità, o per tutelare un interesse legittimo del Comune di Trani (difesa in sede di giudizio).</text:span></text:p>
      <text:p text:style-name="P7"><text:span text:style-name="T2">Diritti dell’interessato</text:span><text:span text:style-name="T3">: la normativa riconosce importanti diritti a tutti gli interessati; le Amministrazioni interessate sono impegnate ad assicurare la facoltà di esercizio di tali diritti nel modo più agevole. Si ricorda che tra i diritti che la norma garantisce vi sono quelli di accesso ai dati personali, di rettifica o cancellazione degli stessi, di richiesta di interruzione del trattamento, la limitazione del trattamento che lo riguarda o di opposizione al loro trattamento, oltre al diritto alla portabilità dei dati. Gli interessati potranno esercitare tali diritti ai relativi contatti sopra riportati.</text:span></text:p>
      <text:p text:style-name="P6"><text:span text:style-name="T2">Modalità di trattamento:</text:span></text:p>
      <text:p text:style-name="P7"><text:span text:style-name="T3">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text:span></text:p>
      <text:p text:style-name="P6"><text:span text:style-name="T2">Natura del conferimento dei dati e conseguenze del rifiuto di rispondere:</text:span></text:p>
      <text:p text:style-name="P7"><text:span text:style-name="T3">tutti i dati richiesti all’interessato sono necessari per la gestione del percorso di progettazione partecipata. Pertanto, n caso di rifiuto da parte dell’interessato di fornire i dati personali necessari per l’iscrizione allo specifico evento sarà impossibile assicurare all’interessato la partecipazione all’evento stesso.</text:span></text:p>
      <text:p text:style-name="P6"><text:span text:style-name="T2">Facoltà di reclamo:</text:span></text:p>
      <text:p text:style-name="P7"><text:span text:style-name="T3">la normativa stabilisce il diritto per chiunque di presentare reclamo all’Autorità nazionale di controllo che in Italia è costituita dal Garante per la Protezione dei Dati Personali (www.garanteprivacy.it).</text:span></text:p>
      <text:p text:style-name="P6"><text:span text:style-name="T2">Modalità di esercizio dei diritti:</text:span></text:p>
      <text:p text:style-name="P7"><text:span text:style-name="T3">l’interessato potrà in qualsiasi momento esercitare i diritti inviando comunicazione al Responsabile della Protezione dei Dati tramite e-mail all’indirizzo: </text:span><text:a xlink:type="simple" xlink:href="mailto:rpd@comune.trani.bt.it" text:style-name="ListLabel_20_129" text:visited-style-name="ListLabel_20_129"><text:span text:style-name="Internet_20_link_20__28_WW_29_"><text:span text:style-name="T3">rpd@comune.trani.bt.it</text:span></text:span></text:a></text:p>
      <text:p text:style-name="P5"><text:span text:style-name="T4"><text:tab/><text:tab/><text:tab/><text:tab/><text:tab/><text:tab/><text:tab/><text:tab/><text:tab/><text:tab/><text:tab/><text:tab/><text:tab/><text:tab/><text:tab/><text:tab/><text:tab/><text:tab/><text:tab/><text:tab/><text:tab/>Il legale Rappresentante dell’Impresa</text:span></text:p>
      <text:p text:style-name="P5"><text:span text:style-name="T4"><text:tab/><text:tab/><text:tab/><text:tab/><text:tab/><text:tab/><text:tab/><text:tab/><text:tab/><text:tab/><text:tab/><text:tab/><text:tab/><text:tab/><text:tab/><text:tab/><text:tab/><text:tab/><text:tab/><text:tab/><text:tab/><text:tab/><text:tab/><text:tab/>Firm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282cm" style:contextual-spacing="false" fo:line-height="106%"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ption"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WW_29_">
      <style:paragraph-properties fo:margin-left="1.27cm"/>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Internet_20_link_20__28_WW_29_" style:display-name="Internet link (WW)" style:family="text" style:parent-style-name="Default_20_Paragraph_20_Font_20__28_WW_29_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_20__28_WW_29_">
      <style:text-properties fo:color="#605e5c" loext:opacity="100%" fo:background-color="#e1dfdd"/>
    </style:style>
    <style:style style:name="Intestazione_20_Carattere" style:display-name="Intestazione Carattere" style:family="text" style:parent-style-name="Default_20_Paragraph_20_Font_20__28_WW_29__20__28_WW_29_"/>
    <style:style style:name="Piè_20_di_20_pagina_20_Carattere" style:display-name="Piè di pagina Carattere" style:family="text" style:parent-style-name="Default_20_Paragraph_20_Font_20__28_WW_29__20__28_WW_29_"/>
    <style:style style:name="Corpo_20_testo_20_Carattere" style:display-name="Corpo testo Carattere" style:family="text" style:parent-style-name="Default_20_Paragraph_20_Font_20__28_WW_29_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aragrafo_20_elenco_20_Carattere" style:display-name="Paragrafo elenco Carattere" style:family="tex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MT" style:font-family-complex="ArialMT"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Lucida Sans Unicode" style:font-family-asian="'Lucida Sans Unicode'"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style style:name="ListLabel_20_74" style:display-name="ListLabel 7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style style:name="ListLabel_20_80" style:display-name="ListLabel 80" style:family="text"/>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style style:name="ListLabel_20_83" style:display-name="ListLabel 83" style:family="text">
      <style:text-properties style:font-name-asian="Calibri1" style:font-family-asian="Calibri" style:font-family-generic-asian="system" style:font-pitch-asian="variable" style:font-name-complex="ArialMT" style:font-family-complex="ArialMT"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style style:name="ListLabel_20_92" style:display-name="ListLabel 92" style:family="text">
      <style:text-properties style:font-name-asian="Lucida Sans Unicode" style:font-family-asian="'Lucida Sans Unicode'" style:font-family-generic-asian="system" style:font-pitch-asian="variable" style:font-name-complex="Calibri1" style:font-family-complex="Calibri"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style style:name="ListLabel_20_128" style:display-name="ListLabel 128" style:family="text">
      <style:text-properties style:font-name="Arial" fo:font-family="Arial" style:font-family-generic="roman" style:font-pitch="variable" style:font-name-complex="Arial1" style:font-family-complex="Arial" style:font-family-generic-complex="system" style:font-pitch-complex="variable" style:font-weight-complex="bold"/>
    </style:style>
    <style:style style:name="ListLabel_20_129" style:display-name="ListLabel 129" style:family="text">
      <style:text-properties style:font-name="Arial" fo:font-family="Arial" style:font-family-generic="roman" style:font-pitch="variable" style:font-name-complex="Arial1" style:font-family-complex="Arial"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6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74"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0.423cm" fo:text-align="center" style:justify-single-word="false"/>
    </style:style>
    <style:style style:name="MP3" style:family="paragraph" style:parent-style-name="Standard_20__28_WW_29_">
      <style:paragraph-properties fo:margin-top="0cm" fo:margin-bottom="0cm" style:contextual-spacing="false" fo:line-height="100%" fo:text-align="justify" style:justify-single-word="false" fo:orphans="0" fo:widows="0"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P4" style:family="paragraph" style:parent-style-name="Standard_20__28_WW_29_">
      <style:paragraph-properties fo:margin-top="0cm" fo:margin-bottom="0cm" style:contextual-spacing="false" fo:line-height="100%" fo:text-align="center" style:justify-single-word="false" fo:orphans="0" fo:widows="0" text:number-lines="false" text:line-number="0">
        <style:tab-stops>
          <style:tab-stop style:position="8.498cm" style:type="center"/>
          <style:tab-stop style:position="16.999cm" style:type="right"/>
        </style:tab-stops>
      </style:paragraph-properties>
    </style:style>
    <style:style style:name="MT1" style:family="text">
      <style:text-properties style:font-name="Times New Roman" fo:font-size="18pt" style:letter-kerning="true" style:font-name-asian="SimSun" style:font-size-asian="18pt" style:language-asian="zh" style:country-asian="CN" style:font-name-complex="Times New Roman1" style:font-size-complex="18pt"/>
    </style:style>
    <style:style style:name="MT2" style:family="text">
      <style:text-properties style:font-name="Times New Roman" fo:font-size="10pt" fo:font-style="italic" style:letter-kerning="true" style:font-name-asian="SimSun" style:font-size-asian="10pt" style:language-asian="zh" style:country-asian="CN" style:font-style-asian="italic" style:font-name-complex="Times New Roman1" style:font-size-complex="10pt"/>
    </style:style>
    <style:style style:name="MT3" style:family="text">
      <style:text-properties style:font-name="Times New Roman" fo:font-size="10pt" style:letter-kerning="true" style:font-name-asian="SimSun" style:font-size-asian="10pt" style:language-asian="zh" style:country-asian="CN" style:font-name-complex="Times New Roman1" style:font-size-complex="10pt"/>
    </style:style>
    <style:style style:name="MT4"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247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78cm" fo:margin-left="0cm" fo:margin-right="0cm" fo:margin-bottom="3.877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1" text:anchor-type="as-char" svg:width="2.307cm" svg:height="3.006cm" draw:z-index="1"><draw:image xlink:href="Pictures/100000010000017E000001F4EA290200.png" xlink:type="simple" xlink:show="embed" xlink:actuate="onLoad" draw:mime-type="image/png"/><svg:desc>Immagine che contiene testo

Descrizione generata automaticamente</svg:desc></draw:frame></text:p>
        <text:p text:style-name="MP1" loext:marker-style-name="MT1"><text:span text:style-name="MT1">Città di Trani</text:span><text:span text:style-name="MT1"/></text:p>
        <text:p text:style-name="MP2" loext:marker-style-name="MT2"><text:span text:style-name="MT2">Medaglia d’Argento</text:span><text:span text:style-name="MT2"/></text:p>
        <text:p text:style-name="MP2" loext:marker-style-name="MT2"><text:span text:style-name="MT2">al merito civile</text:span><text:span text:style-name="MT2"/></text:p>
        <text:p text:style-name="MP1" loext:marker-style-name="MT3"><text:span text:style-name="MT3">Provincia Barletta-Andria-Trani</text:span><text:span text:style-name="MT3"/></text:p>
        <text:p text:style-name="Header"/>
      </style:header>
      <style:footer>
        <text:p text:style-name="MP3" loext:marker-style-name="MT4"/>
        <text:p text:style-name="MP4"><text:span text:style-name="MT4">Comune di Trani, Via Tenente Morrico, 2 (76125) Trani P. IVA/C. F. <text:s/>83000350724, Tel. 0883.581321,</text:span></text:p>
        <text:p text:style-name="MP4"><text:span text:style-name="MT4">PEC: protocollo@cert.comune.trani.bt.i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ficio di Piano</meta:initial-creator>
    <dc:creator>Agostino Ciciriello</dc:creator>
    <meta:editing-cycles>10</meta:editing-cycles>
    <meta:print-date>2024-07-29T09:59:00</meta:print-date>
    <meta:creation-date>2024-07-29T10:00:00</meta:creation-date>
    <dc:date>2026-01-23T16:47:00</dc:date>
    <meta:editing-duration>PT6M</meta:editing-duration>
    <meta:generator>LibreOffice/24.2.3.2$Windows_X86_64 LibreOffice_project/433d9c2ded56988e8a90e6b2e771ee4e6a5ab2ba</meta:generator>
    <meta:document-statistic meta:table-count="0" meta:image-count="1" meta:object-count="0" meta:page-count="2" meta:paragraph-count="35" meta:word-count="811" meta:character-count="5812" meta:non-whitespace-character-count="4991"/>
    <meta:user-defined meta:name="AppVersion">16.0000</meta:user-defined>
    <meta:user-defined meta:name="ContentTypeId">0x010100295730DAE3BC4742BA5BAA767A6C0A01</meta:user-defined>
    <meta:user-defined meta:name="MediaServiceImageTags"/>
    <meta:template xlink:type="simple" xlink:actuate="onRequest" xlink:title="Normal.dotm" xlink:href=""/>
  </office:meta>
</office:document-meta>
</file>