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6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5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92cm" fo:margin-left="0.199cm" fo:margin-top="0cm" fo:margin-bottom="0cm" table:align="left" style:writing-mode="page"/>
    </style:style>
    <style:style style:name="Tabella3.A" style:family="table-column">
      <style:table-column-properties style:column-width="16.792cm"/>
    </style:style>
    <style:style style:name="Tabella3.1" style:family="table-row">
      <style:table-row-properties style:min-row-height="3.558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10.751cm"/>
    </style:style>
    <style:style style:name="Tabella4.C" style:family="table-column">
      <style:table-column-properties style:column-width="1.501cm"/>
    </style:style>
    <style:style style:name="Tabella4.D" style:family="table-column">
      <style:table-column-properties style:column-width="1.23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3.493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52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3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fo:margin-left="0cm" fo:margin-top="0cm" fo:margin-bottom="0cm" table:align="left" style:writing-mode="page"/>
    </style:style>
    <style:style style:name="Tabella13.A" style:family="table-column">
      <style:table-column-properties style:column-width="1.249cm"/>
    </style:style>
    <style:style style:name="Tabella13.B" style:family="table-column">
      <style:table-column-properties style:column-width="15.743cm"/>
    </style:style>
    <style:style style:name="Tabella13.1" style:family="table-row">
      <style:table-row-properties style:min-row-height="0.951cm" fo:keep-together="auto"/>
    </style:style>
    <style:style style:name="Tabella1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2" style:family="table-row">
      <style:table-row-properties style:min-row-height="0.732cm" fo:keep-together="auto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3" style:family="table-row">
      <style:table-row-properties style:min-row-height="1.819cm" fo:keep-together="auto"/>
    </style:style>
    <style:style style:name="Tabella13.A3" style:family="table-cell">
      <style:table-cell-properties fo:padding-left="0.191cm" fo:padding-right="0.191cm" fo:padding-top="0cm" fo:padding-bottom="0cm" fo:border="0.5pt solid #000000"/>
    </style:style>
    <style:style style:name="Tabella13.B3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5.342cm" fo:margin-left="0.009cm" fo:margin-top="0cm" fo:margin-bottom="0cm" table:align="left" style:writing-mode="lr-tb"/>
    </style:style>
    <style:style style:name="Tabella12.A" style:family="table-column">
      <style:table-column-properties style:column-width="1.552cm"/>
    </style:style>
    <style:style style:name="Tabella12.B" style:family="table-column">
      <style:table-column-properties style:column-width="13.79cm"/>
    </style:style>
    <style:style style:name="Tabella12.1" style:family="table-row">
      <style:table-row-properties style:min-row-height="0.848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3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3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3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5.342cm" fo:margin-left="0.009cm" fo:margin-top="0cm" fo:margin-bottom="0cm" table:align="left" style:writing-mode="lr-tb"/>
    </style:style>
    <style:style style:name="Tabella12.A" style:family="table-column">
      <style:table-column-properties style:column-width="1.552cm"/>
    </style:style>
    <style:style style:name="Tabella12.B" style:family="table-column">
      <style:table-column-properties style:column-width="13.79cm"/>
    </style:style>
    <style:style style:name="Tabella12.1" style:family="table-row">
      <style:table-row-properties style:min-row-height="0.848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3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3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3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3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3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3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002cm" fo:margin-left="1cm" fo:margin-top="0cm" fo:margin-bottom="0cm" table:align="left" style:writing-mode="lr-tb"/>
    </style:style>
    <style:style style:name="Tabella14.A" style:family="table-column">
      <style:table-column-properties style:column-width="4.5cm"/>
    </style:style>
    <style:style style:name="Tabella14.B" style:family="table-column">
      <style:table-column-properties style:column-width="5.502cm"/>
    </style:style>
    <style:style style:name="Tabella14.C" style:family="table-column">
      <style:table-column-properties style:column-width="6.001cm"/>
    </style:style>
    <style:style style:name="Tabella14.1" style:family="table-row">
      <style:table-row-properties style:min-row-height="0.908cm" fo:keep-together="auto"/>
    </style:style>
    <style:style style:name="Tabel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721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3" style:family="table-row">
      <style:table-row-properties style:min-row-height="0.732cm" fo:keep-together="auto"/>
    </style:style>
    <style:style style:name="Tabell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4" style:family="table-row">
      <style:table-row-properties style:min-row-height="0.743cm" fo:keep-together="auto"/>
    </style:style>
    <style:style style:name="Tabell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728cm" fo:keep-together="auto"/>
    </style:style>
    <style:style style:name="Tabell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6" style:family="table-row">
      <style:table-row-properties style:min-row-height="0.739cm"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752cm" fo:margin-left="0.25cm" fo:margin-top="0cm" fo:margin-bottom="0cm" table:align="left" style:writing-mode="lr-tb"/>
    </style:style>
    <style:style style:name="Tabella15.A" style:family="table-column">
      <style:table-column-properties style:column-width="3.99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147cm"/>
    </style:style>
    <style:style style:name="Tabella15.D" style:family="table-column">
      <style:table-column-properties style:column-width="3.605cm"/>
    </style:style>
    <style:style style:name="Tabella15.E" style:family="table-column">
      <style:table-column-properties style:column-width="3.5cm"/>
    </style:style>
    <style:style style:name="Tabella15.1" style:family="table-row">
      <style:table-row-properties style:min-row-height="0.631cm" fo:keep-together="auto"/>
    </style:style>
    <style:style style:name="Tabel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663cm"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741cm" fo:margin-left="0.25cm" fo:margin-top="0cm" fo:margin-bottom="0cm" table:align="left" style:writing-mode="lr-tb"/>
    </style:style>
    <style:style style:name="Tabella16.A" style:family="table-column">
      <style:table-column-properties style:column-width="4.001cm"/>
    </style:style>
    <style:style style:name="Tabella16.B" style:family="table-column">
      <style:table-column-properties style:column-width="2.501cm"/>
    </style:style>
    <style:style style:name="Tabella16.C" style:family="table-column">
      <style:table-column-properties style:column-width="10.239cm"/>
    </style:style>
    <style:style style:name="Tabella16.1" style:family="table-row">
      <style:table-row-properties style:min-row-height="0.771cm" fo:keep-together="auto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0.727cm" fo:keep-together="auto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752cm" fo:margin-left="0.25cm" fo:margin-top="0cm" fo:margin-bottom="0cm" table:align="left" style:writing-mode="lr-tb"/>
    </style:style>
    <style:style style:name="Tabella17.A" style:family="table-column">
      <style:table-column-properties style:column-width="3.971cm"/>
    </style:style>
    <style:style style:name="Tabella17.B" style:family="table-column">
      <style:table-column-properties style:column-width="2.478cm"/>
    </style:style>
    <style:style style:name="Tabella17.C" style:family="table-column">
      <style:table-column-properties style:column-width="3.713cm"/>
    </style:style>
    <style:style style:name="Tabella17.D" style:family="table-column">
      <style:table-column-properties style:column-width="2.277cm"/>
    </style:style>
    <style:style style:name="Tabella17.E" style:family="table-column">
      <style:table-column-properties style:column-width="4.313cm"/>
    </style:style>
    <style:style style:name="Tabella17.1" style:family="table-row">
      <style:table-row-properties style:min-row-height="0.85cm" fo:keep-together="auto"/>
    </style:style>
    <style:style style:name="Tabel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0.781cm" fo:keep-together="auto"/>
    </style:style>
    <style:style style:name="Tabel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9pt"/>
    </style:style>
    <style:style style:name="P2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3" style:family="paragraph" style:parent-style-name="Giustificato">
      <style:paragraph-properties fo:line-height="115%"/>
      <style:text-properties style:font-name="Cambria" fo:font-size="9pt" style:font-size-asian="9pt" style:font-size-complex="9pt"/>
    </style:style>
    <style:style style:name="P4" style:family="paragraph" style:parent-style-name="Text_20_body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5" style:family="paragraph" style:parent-style-name="Text_20_body">
      <style:paragraph-properties fo:line-height="115%"/>
      <style:text-properties style:font-name="Cambria" fo:font-size="7pt" style:font-size-asian="7pt" style:font-name-complex="Arial1" style:font-size-complex="7pt"/>
    </style:style>
    <style:style style:name="P6" style:family="paragraph" style:parent-style-name="Text_20_body">
      <style:paragraph-properties fo:margin-top="0.212cm" fo:margin-bottom="0cm" style:contextual-spacing="false" fo:line-height="115%" fo:text-align="center" style:justify-single-word="false"/>
    </style:style>
    <style:style style:name="P7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8" style:family="paragraph" style:parent-style-name="Body_20_Text_20_2">
      <style:paragraph-properties fo:margin-left="0cm" fo:line-height="115%">
        <style:tab-stops>
          <style:tab-stop style:position="0.501cm"/>
        </style:tab-stops>
      </style:paragraph-properties>
    </style:style>
    <style:style style:name="P9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10" style:family="paragraph" style:parent-style-name="Body_20_Text_20_2">
      <style:paragraph-properties fo:margin-left="0cm" fo:line-height="115%" fo:text-align="center" style:justify-single-word="false"/>
    </style:style>
    <style:style style:name="P11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12" style:family="paragraph" style:parent-style-name="Body_20_Text_20_2">
      <style:paragraph-properties fo:margin-left="0cm" fo:line-height="115%"/>
    </style:style>
    <style:style style:name="P13" style:family="paragraph" style:parent-style-name="Body_20_Text_20_2" style:list-style-name="WWNum5">
      <style:paragraph-properties fo:margin-left="1cm" fo:line-height="115%" fo:text-indent="-0.499cm" style:auto-text-indent="false"/>
    </style:style>
    <style:style style:name="P14" style:family="paragraph" style:parent-style-name="Body_20_Text_20_2" style:list-style-name="WWNum4">
      <style:paragraph-properties fo:margin-left="1.251cm" fo:line-height="115%" fo:text-indent="-0.499cm" style:auto-text-indent="false"/>
    </style:style>
    <style:style style:name="P15" style:family="paragraph" style:parent-style-name="Body_20_Text_20_2" style:list-style-name="WWNum9">
      <style:paragraph-properties fo:margin-left="1cm" fo:line-height="115%" fo:text-indent="-0.499cm" style:auto-text-indent="false"/>
    </style:style>
    <style:style style:name="P16" style:family="paragraph" style:parent-style-name="Body_20_Text_20_2" style:list-style-name="WWNum10">
      <style:paragraph-properties fo:margin-left="1cm" fo:line-height="115%" fo:text-indent="-0.499cm" style:auto-text-indent="false"/>
    </style:style>
    <style:style style:name="P17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18" style:family="paragraph" style:parent-style-name="Body_20_Text_20_2">
      <style:paragraph-properties fo:margin-left="0cm" fo:line-height="115%">
        <style:tab-stops>
          <style:tab-stop style:position="1.27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19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0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1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22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23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24" style:family="paragraph" style:parent-style-name="Body_20_Text_20_2">
      <style:paragraph-properties fo:margin-left="0cm" fo:line-height="115%" fo:orphans="0" fo:widows="0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26" style:family="paragraph" style:parent-style-name="Body_20_Text_20_2">
      <style:paragraph-properties fo:margin-left="0cm" fo:line-height="115%"/>
      <style:text-properties style:font-name="Cambria" fo:font-size="9pt" fo:font-style="normal" style:font-size-asian="9pt" style:font-style-asian="normal" style:font-name-complex="Arial1" style:font-size-complex="9pt"/>
    </style:style>
    <style:style style:name="P27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weight-complex="bold"/>
    </style:style>
    <style:style style:name="P28" style:family="paragraph" style:parent-style-name="Body_20_Text_20_2">
      <style:paragraph-properties fo:margin-left="0.619cm" fo:margin-top="0cm" fo:margin-bottom="0cm" style:contextual-spacing="false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2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3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31" style:family="paragraph" style:parent-style-name="Body_20_Text_20_2">
      <style:paragraph-properties fo:margin-left="0cm" fo:margin-top="0cm" fo:margin-bottom="0cm" style:contextual-spacing="false" fo:line-height="115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32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33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34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35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fo:language="it" fo:country="IT"/>
    </style:style>
    <style:style style:name="P36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37" style:family="paragraph" style:parent-style-name="Body_20_Text_20_2">
      <style:paragraph-properties fo:margin-left="0cm" fo:margin-top="0.212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fo:language="it" fo:country="IT"/>
    </style:style>
    <style:style style:name="P38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39" style:family="paragraph" style:parent-style-name="Body_20_Text_20_2">
      <style:paragraph-properties fo:margin-left="0cm" fo:margin-top="0cm" fo:margin-bottom="0cm" style:contextual-spacing="false" fo:line-height="115%"/>
      <style:text-properties fo:language="it" fo:country="IT"/>
    </style:style>
    <style:style style:name="P40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1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2" style:family="paragraph" style:parent-style-name="Frame_20_contents">
      <style:paragraph-properties fo:text-align="center" style:justify-single-word="false"/>
    </style:style>
    <style:style style:name="P43" style:family="paragraph" style:parent-style-name="List_20_Paragraph" style:list-style-name="WWNum3">
      <style:paragraph-properties fo:margin-left="0.609cm" fo:margin-top="0cm" fo:margin-bottom="0cm" style:contextual-spacing="false" fo:orphans="2" fo:widows="2" fo:text-indent="-0.60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44" style:family="paragraph" style:parent-style-name="List_20_Paragraph" style:list-style-name="WWNum3">
      <style:paragraph-properties fo:margin-left="0.619cm" fo:margin-top="0cm" fo:margin-bottom="0cm" style:contextual-spacing="false" fo:orphans="2" fo:widows="2" fo:text-indent="-0.61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45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language="it" fo:country="IT" style:font-size-complex="10pt" style:language-complex="ar" style:country-complex="SA"/>
    </style:style>
    <style:style style:name="P46" style:family="paragraph" style:parent-style-name="List_20_Paragraph" style:list-style-name="WWNum1">
      <style:paragraph-properties fo:margin-left="0.501cm" fo:text-indent="-0.501cm" style:auto-text-indent="false"/>
    </style:style>
    <style:style style:name="P47" style:family="paragraph" style:parent-style-name="List_20_Paragraph" style:list-style-name="WWNum1">
      <style:paragraph-properties fo:margin-left="0.751cm" fo:text-indent="-0.751cm" style:auto-text-indent="false"/>
    </style:style>
    <style:style style:name="P48" style:family="paragraph" style:parent-style-name="List_20_Paragraph">
      <style:paragraph-properties fo:margin-left="0.50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49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0" style:family="paragraph" style:parent-style-name="List_20_Paragraph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P51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52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53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54" style:family="paragraph" style:parent-style-name="List_20_Paragraph" style:list-style-name="WWNum9">
      <style:paragraph-properties fo:margin-left="1cm" fo:text-indent="-0.499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1"/>
    </style:style>
    <style:style style:name="P56" style:family="paragraph" style:parent-style-name="Standard">
      <style:text-properties style:font-name="Cambria" style:language-asian="it" style:country-asian="IT" style:language-complex="ar" style:country-complex="SA"/>
    </style:style>
    <style:style style:name="P57" style:family="paragraph" style:parent-style-name="Standard">
      <style:text-properties style:font-name="Cambria" fo:font-size="10pt" style:font-size-asian="10pt" style:font-size-complex="10pt"/>
    </style:style>
    <style:style style:name="P58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60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63" style:family="paragraph" style:parent-style-name="Standard">
      <style:paragraph-properties fo:margin-left="0.50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64" style:family="paragraph" style:parent-style-name="Standard">
      <style:paragraph-properties fo:line-height="115%"/>
      <style:text-properties style:font-name="Cambria" fo:font-size="9pt" style:font-size-asian="9pt" style:font-name-complex="Arial1" style:font-size-complex="9pt"/>
    </style:style>
    <style:style style:name="P65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P66" style:family="paragraph" style:parent-style-name="Standard">
      <style:paragraph-properties fo:margin-top="0cm" fo:margin-bottom="0cm" style:contextual-spacing="false" fo:text-align="end" style:justify-single-word="false"/>
      <style:text-properties fo:language="it" fo:country="IT"/>
    </style:style>
    <style:style style:name="P67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language="it" fo:country="IT"/>
    </style:style>
    <style:style style:name="P68" style:family="paragraph" style:parent-style-name="Standard">
      <style:paragraph-properties fo:margin-top="0cm" fo:margin-bottom="0cm" style:contextual-spacing="false"/>
      <style:text-properties fo:language="it" fo:country="IT"/>
    </style:style>
    <style:style style:name="P69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fo:language="it" fo:country="IT"/>
    </style:style>
    <style:style style:name="P70" style:family="paragraph" style:parent-style-name="Standard">
      <style:paragraph-properties fo:line-height="115%" fo:text-align="center" style:justify-single-word="false"/>
    </style:style>
    <style:style style:name="P71" style:family="paragraph" style:parent-style-name="Standard">
      <style:paragraph-properties fo:line-height="115%"/>
    </style:style>
    <style:style style:name="P72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language="it" fo:country="IT" style:font-size-complex="10pt" style:language-complex="ar" style:country-complex="SA"/>
    </style:style>
    <style:style style:name="P73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language="it" fo:country="IT" style:font-size-complex="10pt" style:language-complex="ar" style:country-complex="SA"/>
    </style:style>
    <style:style style:name="P74" style:family="paragraph" style:parent-style-name="Standard_20__28_WW_29_" style:list-style-name="WWNum15">
      <style:paragraph-properties fo:margin-left="0.619cm" fo:text-indent="-0.619cm" style:auto-text-indent="false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ambria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Cambria" fo:font-size="10pt" style:font-size-asian="10pt" style:font-size-complex="10pt"/>
    </style:style>
    <style:style style:name="T8" style:family="text">
      <style:text-properties style:font-name="Cambria" fo:font-size="10pt" style:font-size-asian="10pt" style:font-size-complex="10pt" style:font-weight-complex="bold"/>
    </style:style>
    <style:style style:name="T9" style:family="text">
      <style:text-properties style:font-name="Cambria" fo:font-size="10pt" style:font-size-asian="10pt" style:font-name-complex="Arial1" style:font-size-complex="10pt"/>
    </style:style>
    <style:style style:name="T10" style:family="text">
      <style:text-properties style:font-name="Cambria" fo:font-size="10pt" style:font-size-asian="10pt" style:font-name-complex="Arial1" style:font-size-complex="10pt" style:font-weight-complex="bold"/>
    </style:style>
    <style:style style:name="T11" style:family="text">
      <style:text-properties style:font-name="Cambria" fo:font-size="10pt" style:font-size-asian="10pt" style:font-name-complex="Arial1" style:font-size-complex="10pt" style:font-style-complex="normal"/>
    </style:style>
    <style:style style:name="T12" style:family="text">
      <style:text-properties style:font-name="Cambria" fo:font-size="10pt" fo:font-style="italic" style:font-size-asian="10pt" style:font-style-asian="italic" style:font-size-complex="10pt" style:font-style-complex="italic" style:font-weight-complex="bold"/>
    </style:style>
    <style:style style:name="T13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5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16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7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style:font-name="Cambria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T19" style:family="text">
      <style:text-properties style:font-name="Cambria" fo:font-size="10pt" style:text-underline-style="solid" style:text-underline-width="auto" style:text-underline-color="font-color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20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21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T22" style:family="text">
      <style:text-properties style:font-name="Cambria" fo:font-size="14pt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Cambria" style:language-asian="it" style:country-asian="IT" style:language-complex="ar" style:country-complex="SA"/>
    </style:style>
    <style:style style:name="T24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25" style:family="text">
      <style:text-properties style:font-name="Cambria" fo:font-size="7pt" style:font-size-asian="7pt" style:font-name-complex="Arial1" style:font-size-complex="7pt"/>
    </style:style>
    <style:style style:name="T26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27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28" style:family="text">
      <style:text-properties style:font-name="Cambria" fo:font-size="9pt" fo:font-style="normal" style:font-size-asian="9pt" style:font-style-asian="normal" style:font-name-complex="Arial1" style:font-size-complex="9pt" style:font-weight-complex="bold"/>
    </style:style>
    <style:style style:name="T29" style:family="text">
      <style:text-properties style:font-name="Cambria" fo:font-size="9pt" fo:font-style="normal" style:font-size-asian="9pt" style:font-style-asian="normal" style:font-name-complex="Arial1" style:font-size-complex="9pt" style:font-style-complex="normal"/>
    </style:style>
    <style:style style:name="T30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/>
    </style:style>
    <style:style style:name="T31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weight-complex="bold"/>
    </style:style>
    <style:style style:name="T32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3" style:family="text">
      <style:text-properties style:font-name="Cambria" fo:font-size="9pt" style:font-size-asian="9pt" style:font-name-complex="Arial1" style:font-size-complex="9pt"/>
    </style:style>
    <style:style style:name="T34" style:family="text">
      <style:text-properties style:font-name="Cambria" fo:font-size="9pt" style:font-size-asian="9pt" style:font-name-complex="Arial1" style:font-size-complex="9pt" style:font-style-complex="normal"/>
    </style:style>
    <style:style style:name="T35" style:family="text">
      <style:text-properties style:font-name="Cambria" fo:font-size="9pt" style:font-size-asian="9pt" style:font-size-complex="9pt"/>
    </style:style>
    <style:style style:name="T36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style style:name="T37" style:family="text"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T38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9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style:font-name="Cambria" fo:font-weight="bold" style:font-weight-asian="bold" style:font-name-complex="Arial1" style:font-weight-complex="bold"/>
    </style:style>
    <style:style style:name="T41" style:family="text">
      <style:text-properties style:font-name="Cambria" fo:font-size="8pt" fo:font-style="italic" style:font-name-asian="Times New Roman1" style:font-size-asian="8pt" style:language-asian="it" style:country-asian="IT" style:font-style-asian="italic" style:font-name-complex="Arial1" style:font-size-complex="8pt" style:font-style-complex="italic"/>
    </style:style>
    <style:style style:name="T42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5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6" style:family="text">
      <style:text-properties fo:color="#000000" loext:opacity="100%" style:font-name="Cambria" fo:font-size="10pt" fo:font-style="normal" fo:font-weight="bold" style:font-size-asian="10pt" style:language-asian="en" style:country-asian="US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 loext:marker-style-name="T22"><text:span text:style-name="T22">ISTANZA DI PARTECIPAZIONE</text:span><text:span text:style-name="T22"/></text:p>
      <text:p text:style-name="P56" loext:marker-style-name="T23"/>
      <text:p text:style-name="P57" loext:marker-style-name="T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2" loext:marker-style-name="T42"><text:span text:style-name="T42">Procedura:</text:span><text:span text:style-name="T42"/></text:p>
          </table:table-cell>
          <table:table-cell table:style-name="Tabella1.B1" office:value-type="string">
            <text:p text:style-name="P73" loext:marker-style-name="T43"><text:span text:style-name="T43">AVVISO PUBBLICO PER L’INDIVIDUAZIONE DI UN ENTE DEL TERZO SETTORE CON CUI ATTIVARE UN PERCORSO DI CO-PROGETTAZIONE FINALIZZATO ALLA SUCCESSIVA STIPULA DI UN ACCORDO DI CONVENZIONAMENTO, AI SENSI DELL’ART. 56 DEL D. LGS. N. 117/2017, PER LA GESTIONE DELL’HUB DI INNOVAZIONE SOCIALE “PORTA NOVA” – IMMOBILE DENOMINATO “EX CONSERVATORIO DI SAN LORENZO”.</text:span></text:p>
          </table:table-cell>
        </table:table-row>
      </table:table>
      <text:p text:style-name="P57" loext:marker-style-name="T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6" loext:marker-style-name="T8"><text:span text:style-name="T7">Spett.le</text:span><text:span text:style-name="T8"/></text:p>
            <text:p text:style-name="P59" loext:marker-style-name="T7"/>
          </table:table-cell>
          <table:table-cell table:style-name="Tabella2.A1" office:value-type="string">
            <text:p text:style-name="P67" loext:marker-style-name="T7"><text:span text:style-name="T5">Comune di Trani</text:span><text:span text:style-name="T5"/></text:p>
            <text:p text:style-name="P68" loext:marker-style-name="T12"><text:span text:style-name="T12">Area I – Servizi Socio-Culturali, Sport, Turismo e Risorse Umane</text:span><text:span text:style-name="T12"/></text:p>
          </table:table-cell>
        </table:table-row>
      </table:table>
      <text:p text:style-name="P4" loext:marker-style-name="T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 loext:marker-style-name="T24"><text:span text:style-name="T24">NOTE PER LA SOTTOSCRIZIONE</text:span><text:span text:style-name="T24"/></text:p>
            <text:p text:style-name="Standard_20__28_WW_29_" loext:marker-style-name="T25"><text:span text:style-name="T25">La domanda e le relative dichiarazioni sono compilate dal concorrente singolo/mandataria e sottoscritte:</text:span><text:span text:style-name="T25"/></text:p>
            <text:list text:style-name="WWNum15">
              <text:list-item>
                <text:p text:style-name="P74" loext:marker-style-name="T25"><text:span text:style-name="T25">dal legale rappresentante dell’ETS che partecipa in forma singola;</text:span><text:span text:style-name="T25"/></text:p>
              </text:list-item>
              <text:list-item>
                <text:p text:style-name="P74" loext:marker-style-name="T25"><text:span text:style-name="T25">nel caso di raggruppamento temporaneo costituito, dal legale rappresentante della mandataria/capofila;</text:span><text:span text:style-name="T25"/></text:p>
              </text:list-item>
              <text:list-item>
                <text:p text:style-name="P74" loext:marker-style-name="T25"><text:span text:style-name="T25">nel caso di raggruppamento temporaneo/associazione non ancora costituito, dai legali rappresentanti di tutti i soggetti che costituiranno il raggruppamento.</text:span><text:span text:style-name="T25"/></text:p>
              </text:list-item>
            </text:list>
            <text:p text:style-name="P5" loext:marker-style-name="T25"/>
            <text:p text:style-name="Standard" loext:marker-style-name="T10"><text:span text:style-name="T26">La domanda e le relative dichiarazioni sono sottoscrit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/text:p>
          </table:table-cell>
        </table:table-row>
      </table:table>
      <text:p text:style-name="P2" loext:marker-style-name="T9"/>
      <text:p text:style-name="P7" loext:marker-style-name="T16"><text:bookmark-start text:name="_Hlk139542147"/><text:span text:style-name="T16">Il/la sottoscritto/a:</text:span><text:span text:style-name="T16"/></text:p>
      <text:p text:style-name="P17" loext:marker-style-name="T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4" loext:marker-style-name="T17"><text:span text:style-name="T17">Nome</text:span><text:span text:style-name="T17"/></text:p>
          </table:table-cell>
          <table:table-cell table:style-name="Tabella4.B1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4" loext:marker-style-name="T17"><text:span text:style-name="T17">Cognome</text:span><text:span text:style-name="T17"/></text:p>
          </table:table-cell>
          <table:table-cell table:style-name="Tabella4.B2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4" loext:marker-style-name="T17"><text:span text:style-name="T17">Luogo di nascita</text:span><text:span text:style-name="T17"/></text:p>
          </table:table-cell>
          <table:table-cell table:style-name="Tabella4.B3" office:value-type="string">
            <text:p text:style-name="P25" loext:marker-style-name="T16"/>
          </table:table-cell>
          <table:table-cell table:style-name="Tabella4.A1" office:value-type="string">
            <text:p text:style-name="P36" loext:marker-style-name="T17"><text:span text:style-name="T17">Prov.</text:span><text:span text:style-name="T17"/></text:p>
          </table:table-cell>
          <table:table-cell table:style-name="Tabella4.D3" office:value-type="string">
            <text:p text:style-name="P25" loext:marker-style-name="T16"/>
          </table:table-cell>
        </table:table-row>
        <table:table-row table:style-name="Tabella4.1">
          <table:table-cell table:style-name="Tabella4.A1" office:value-type="string">
            <text:p text:style-name="P34" loext:marker-style-name="T17"><text:span text:style-name="T17">Data di nascita</text:span><text:span text:style-name="T17"/></text:p>
          </table:table-cell>
          <table:table-cell table:style-name="Tabella4.B4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4" loext:marker-style-name="T17"><text:span text:style-name="T17">C.F.</text:span><text:span text:style-name="T17"/></text:p>
          </table:table-cell>
          <table:table-cell table:style-name="Tabella4.B5" table:number-columns-spanned="3" office:value-type="string">
            <text:p text:style-name="P25" loext:marker-style-name="T16"/>
          </table:table-cell>
          <table:covered-table-cell/>
          <table:covered-table-cell/>
        </table:table-row>
      </table:table>
      <text:p text:style-name="P58" loext:marker-style-name="T9"/>
      <text:p text:style-name="P7" loext:marker-style-name="T16"><text:span text:style-name="T16">in qualità di</text:span><text:span text:style-name="T16"/></text:p>
      <text:p text:style-name="P17" loext:marker-style-name="T16"/>
      <text:p text:style-name="P40" loext:marker-style-name="T16"><field:fieldmark text:name="Bookmark" field:type="vnd.oasis.opendocument.field.FORMCHECKBOX"/><text:span text:style-name="T27"><text:s/></text:span><text:span text:style-name="T16">Legale Rappresentante </text:span></text:p>
      <text:p text:style-name="P40" loext:marker-style-name="T16"><field:fieldmark text:name="Copia Bookmark 1" field:type="vnd.oasis.opendocument.field.FORMCHECKBOX"/><text:span text:style-name="T27"><text:s/></text:span><text:span text:style-name="T16">Institore </text:span></text:p>
      <text:p text:style-name="P40" loext:marker-style-name="T16"><field:fieldmark text:name="Copia Bookmark 2" field:type="vnd.oasis.opendocument.field.FORMCHECKBOX"/><text:span text:style-name="T27"><text:s/></text:span><text:span text:style-name="T16">Procuratore speciale o generale con mandato di rappresentanza con firma disgiunta </text:span></text:p>
      <text:p text:style-name="P41" loext:marker-style-name="T16"><field:fieldmark text:name="Copia Bookmark 3" field:type="vnd.oasis.opendocument.field.FORMCHECKBOX"/><text:span text:style-name="T27"><text:s/></text:span><text:span text:style-name="T16">Procuratore speciale o generale con mandato di rappresentanza con firma congiunta della ditta che rappresenta </text:span></text:p>
      <text:p text:style-name="P17" loext:marker-style-name="T16"/>
      <text:p text:style-name="P7" loext:marker-style-name="T16"><text:span text:style-name="T16">dell’Ente del Terzo Settore:</text:span><text:span text:style-name="T16"/></text:p>
      <text:p text:style-name="P17" loext:marker-style-name="T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4" loext:marker-style-name="T17"><text:span text:style-name="T17">Denominazione</text:span><text:span text:style-name="T17"/></text:p>
          </table:table-cell>
          <table:table-cell table:style-name="Tabella5.B1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34" loext:marker-style-name="T17"><text:span text:style-name="T17">Sede legale</text:span><text:span text:style-name="T17"/></text:p>
          </table:table-cell>
          <table:table-cell table:style-name="Tabella5.A1" office:value-type="string">
            <text:p text:style-name="P34" loext:marker-style-name="T17"><text:span text:style-name="T17">Indirizzo</text:span><text:span text:style-name="T17"/></text:p>
          </table:table-cell>
          <table:table-cell table:style-name="Tabella5.C2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34" loext:marker-style-name="T17"><text:span text:style-name="T17">Città</text:span><text:span text:style-name="T17"/></text:p>
          </table:table-cell>
          <table:table-cell table:style-name="Tabella5.C3" office:value-type="string">
            <text:p text:style-name="P25" loext:marker-style-name="T16"/>
          </table:table-cell>
          <table:table-cell table:style-name="Tabella5.A1" office:value-type="string">
            <text:p text:style-name="P38" loext:marker-style-name="T16"><text:span text:style-name="T17">Prov.</text:span><text:span text:style-name="T17"/></text:p>
          </table:table-cell>
          <table:table-cell table:style-name="Tabella5.E3" office:value-type="string">
            <text:p text:style-name="P25" loext:marker-style-name="T16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34" loext:marker-style-name="T17"><text:span text:style-name="T17">C.A.P.</text:span><text:span text:style-name="T17"/></text:p>
          </table:table-cell>
          <table:table-cell table:style-name="Tabella5.C4" table:number-columns-spanned="3" office:value-type="string">
            <text:p text:style-name="P25" loext:marker-style-name="T16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4" loext:marker-style-name="T17"><text:span text:style-name="T17">C.F.</text:span><text:span text:style-name="T17"/></text:p>
          </table:table-cell>
          <table:table-cell table:style-name="Tabella5.B5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34" loext:marker-style-name="T17"><text:span text:style-name="T17">P.IVA</text:span><text:span text:style-name="T17"/></text:p>
          </table:table-cell>
          <table:table-cell table:style-name="Tabella5.B5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4" loext:marker-style-name="T17"><text:span text:style-name="T17">Telefono</text:span><text:span text:style-name="T17"/></text:p>
          </table:table-cell>
          <table:table-cell table:style-name="Tabella5.B5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4" loext:marker-style-name="T17"><text:span text:style-name="T17">Mail</text:span><text:span text:style-name="T17"/></text:p>
          </table:table-cell>
          <table:table-cell table:style-name="Tabella5.B5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4" loext:marker-style-name="T17"><text:span text:style-name="T17">PEC</text:span><text:span text:style-name="T17"/></text:p>
          </table:table-cell>
          <table:table-cell table:style-name="Tabella5.B5" table:number-columns-spanned="4" office:value-type="string">
            <text:p text:style-name="P25" loext:marker-style-name="T16"/>
          </table:table-cell>
          <table:covered-table-cell/>
          <table:covered-table-cell/>
          <table:covered-table-cell/>
        </table:table-row>
      </table:table>
      <text:p text:style-name="P17" loext:marker-style-name="T16"><text:bookmark-end text:name="_Hlk139542147"/></text:p>
      <text:p text:style-name="P7" loext:marker-style-name="T16"><text:span text:style-name="T16">con la presente</text:span><text:span text:style-name="T16"/></text:p>
      <text:p text:style-name="P17" loext:marker-style-name="T16"/>
      <text:p text:style-name="P70" loext:marker-style-name="T40"><text:span text:style-name="T40">CHIEDE</text:span><text:span text:style-name="T40"/></text:p>
      <text:p text:style-name="P60" loext:marker-style-name="T3"/>
      <text:p text:style-name="P8" loext:marker-style-name="T16"><text:span text:style-name="T16">di partecipare alla procedura in oggetto come </text:span><text:span text:style-name="T11">(selezionare l’opzione che interessa, completando il relativo campo)</text:span><text:span text:style-name="T16">:</text:span></text:p>
      <text:p text:style-name="P18" loext:marker-style-name="T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" loext:marker-style-name="T27"><field:fieldmark text:name="Copia Bookmark 4" field:type="vnd.oasis.opendocument.field.FORMCHECKBOX"/></text:p>
          </table:table-cell>
          <table:table-cell table:style-name="Tabella13.B1" office:value-type="string">
            <text:p text:style-name="P11" loext:marker-style-name="T31"><text:span text:style-name="T31">CONCORRENTE IN FORMA SINGOLA </text:span><text:span text:style-name="T31"/></text:p>
          </table:table-cell>
        </table:table-row>
        <table:table-row table:style-name="Tabella13.2">
          <table:table-cell table:style-name="Tabella13.A1" office:value-type="string">
            <text:p text:style-name="P10" loext:marker-style-name="T27"><field:fieldmark text:name="Controllo2" field:type="vnd.oasis.opendocument.field.FORMCHECKBOX"/></text:p>
          </table:table-cell>
          <table:table-cell table:style-name="Tabella13.B2" office:value-type="string">
            <text:p text:style-name="P12" loext:marker-style-name="T27"><text:span text:style-name="T31">MANDATARIA/CAPOGRUPPO/ORGANO COMUNE</text:span><text:span text:style-name="T27"> di un:</text:span><text:bookmark text:name="_Hlk139542227"/></text:p>
          </table:table-cell>
        </table:table-row>
        <table:table-row table:style-name="Tabella13.3">
          <table:table-cell table:style-name="Tabella13.A3" office:value-type="string">
            <text:p text:style-name="P26" loext:marker-style-name="T27"/>
          </table:table-cell>
          <table:table-cell table:style-name="Tabella13.B3" office:value-type="string">
            <text:p text:style-name="P64" loext:marker-style-name="T33"/>
            <text:p text:style-name="P70" loext:marker-style-name="T36"><text:span text:style-name="T36">Compilare questa sezione del caso di raggruppamento/ associazione temporanea di scopo (ATS)</text:span><text:span text:style-name="T36"/></text:p>
            <text:p text:style-name="P64" loext:marker-style-name="T33"/>
            <text:p text:style-name="P12" loext:marker-style-name="T27"><text:span text:style-name="T27">e che il ................. (</text:span><text:span text:style-name="T34">raggruppamento/ associazione temporanea di scopo (ATS)</text:span><text:span text:style-name="T27">) è denominato ………………………………………. </text:span></text:p>
            <text:p text:style-name="P26" loext:marker-style-name="T27"/>
            <text:p text:style-name="P12" loext:marker-style-name="T27"><text:span text:style-name="T27">e risulta:</text:span><text:span text:style-name="T27"/>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35" loext:marker-style-name="T27"><field:fieldmark text:name="Copia Controllo2 1" field:type="vnd.oasis.opendocument.field.FORMCHECKBOX"/></text:p>
                </table:table-cell>
                <table:table-cell table:style-name="Tabella12.B1" office:value-type="string">
                  <text:p text:style-name="P39" loext:marker-style-name="T27"><text:span text:style-name="T30">costituito</text:span><text:span text:style-name="T30"/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35" loext:marker-style-name="T27"><field:fieldmark text:name="Copia Controllo2 2" field:type="vnd.oasis.opendocument.field.FORMCHECKBOX"/></text:p>
                </table:table-cell>
                <table:table-cell table:style-name="Tabella12.B2" office:value-type="string">
                  <text:p text:style-name="P37" loext:marker-style-name="T28"><text:span text:style-name="T30">da costituirsi tra</text:span><text:span text:style-name="T31"/></text:p>
                  <text:p text:style-name="P27" loext:marker-style-name="T28"/>
                  <text:list text:style-name="WWNum3">
                    <text:list-item>
                      <text:p text:style-name="P43" loext:marker-style-name="T33"><text:span text:style-name="T39">MANDATARIA/CAPOGRUPPO;</text:span><text:span text:style-name="T39"/></text:p>
                    </text:list-item>
                  </text:list>
                  <text:p text:style-name="P28" loext:marker-style-name="T29"/>
                  <text:list text:continue-numbering="true" text:style-name="WWNum3">
                    <text:list-item>
                      <text:p text:style-name="P44" loext:marker-style-name="T37"><text:span text:style-name="T39">MANDANTE N. 1 </text:span><text:span text:style-name="T38"/></text:p>
                    </text:list-item>
                  </text:list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column table:style-name="Tabella6.D"/>
                    <table:table-column table:style-name="Tabella6.E"/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Denominazione</text:span><text:span text:style-name="T32"/></text:p>
                      </table:table-cell>
                      <table:table-cell table:style-name="Tabella6.B1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table:number-rows-spanned="3" office:value-type="string">
                        <text:p text:style-name="P34" loext:marker-style-name="T32"><text:span text:style-name="T32">Sede legale</text:span><text:span text:style-name="T32"/></text:p>
                      </table:table-cell>
                      <table:table-cell table:style-name="Tabella6.B2" office:value-type="string">
                        <text:p text:style-name="P34" loext:marker-style-name="T32"><text:span text:style-name="T32">Indirizzo</text:span><text:span text:style-name="T32"/></text:p>
                      </table:table-cell>
                      <table:table-cell table:style-name="Tabella6.C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covered-table-cell table:style-name="Tabella6.A1"/>
                      <table:table-cell table:style-name="Tabella6.B3" office:value-type="string">
                        <text:p text:style-name="P34" loext:marker-style-name="T32"><text:span text:style-name="T32">Città</text:span><text:span text:style-name="T32"/></text:p>
                      </table:table-cell>
                      <table:table-cell table:style-name="Tabella6.C3" office:value-type="string">
                        <text:p text:style-name="P29" loext:marker-style-name="T29"/>
                      </table:table-cell>
                      <table:table-cell table:style-name="Tabella6.A1" office:value-type="string">
                        <text:p text:style-name="P34" loext:marker-style-name="T29"><text:span text:style-name="T32">Prov.</text:span><text:span text:style-name="T32"/></text:p>
                      </table:table-cell>
                      <table:table-cell table:style-name="Tabella6.E3" office:value-type="string">
                        <text:p text:style-name="P30" loext:marker-style-name="T29"/>
                      </table:table-cell>
                    </table:table-row>
                    <table:table-row table:style-name="Tabella6.1">
                      <table:covered-table-cell table:style-name="Tabella6.A1"/>
                      <table:table-cell table:style-name="Tabella6.B4" office:value-type="string">
                        <text:p text:style-name="P34" loext:marker-style-name="T32"><text:span text:style-name="T32">C.A.P.</text:span><text:span text:style-name="T32"/></text:p>
                      </table:table-cell>
                      <table:table-cell table:style-name="Tabella6.C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P.IVA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Telefono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Mail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34" loext:marker-style-name="T32"><text:span text:style-name="T32">PEC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65" loext:marker-style-name="T37"/>
                  <text:p text:style-name="P69" loext:marker-style-name="T37"><text:span text:style-name="T37">Rappresentata da:</text:span><text:span text:style-name="T37"/></text:p>
                  <table:table table:name="Tabella7" table:style-name="Tabella7">
                    <table:table-column table:style-name="Tabella7.A"/>
                    <table:table-column table:style-name="Tabella7.B"/>
                    <table:table-column table:style-name="Tabella7.C"/>
                    <table:table-column table:style-name="Tabella7.D"/>
                    <table:table-row table:style-name="Tabella7.1">
                      <table:table-cell table:style-name="Tabella7.A1" office:value-type="string">
                        <text:p text:style-name="P34" loext:marker-style-name="T32"><text:span text:style-name="T32">Nome</text:span><text:span text:style-name="T32"/></text:p>
                      </table:table-cell>
                      <table:table-cell table:style-name="Tabella7.B1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34" loext:marker-style-name="T32"><text:span text:style-name="T32">Cognome</text:span><text:span text:style-name="T32"/></text:p>
                      </table:table-cell>
                      <table:table-cell table:style-name="Tabella7.B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34" loext:marker-style-name="T32"><text:span text:style-name="T32">Luogo di nascita</text:span><text:span text:style-name="T32"/></text:p>
                      </table:table-cell>
                      <table:table-cell table:style-name="Tabella7.B3" office:value-type="string">
                        <text:p text:style-name="P29" loext:marker-style-name="T29"/>
                      </table:table-cell>
                      <table:table-cell table:style-name="Tabella7.A1" office:value-type="string">
                        <text:p text:style-name="P34" loext:marker-style-name="T32"><text:span text:style-name="T32">Prov.</text:span><text:span text:style-name="T32"/></text:p>
                      </table:table-cell>
                      <table:table-cell table:style-name="Tabella7.D3" office:value-type="string">
                        <text:p text:style-name="P30" loext:marker-style-name="T29"/>
                      </table:table-cell>
                    </table:table-row>
                    <table:table-row table:style-name="Tabella7.1">
                      <table:table-cell table:style-name="Tabella7.A1" office:value-type="string">
                        <text:p text:style-name="P34" loext:marker-style-name="T32"><text:span text:style-name="T32">Data di nascita</text:span><text:span text:style-name="T32"/></text:p>
                      </table:table-cell>
                      <table:table-cell table:style-name="Tabella7.B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7.B5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34" loext:marker-style-name="T32"><text:soft-page-break/><text:span text:style-name="T32">In qualità di</text:span><text:span text:style-name="T32"/></text:p>
                      </table:table-cell>
                      <table:table-cell table:style-name="Tabella7.B6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65" loext:marker-style-name="T37"/>
                  <text:list text:continue-numbering="true" text:style-name="WWNum3">
                    <text:list-item>
                      <text:p text:style-name="P44" loext:marker-style-name="T37"><text:span text:style-name="T39">MANDANTE N. 2</text:span><text:span text:style-name="T38"/></text:p>
                    </text:list-item>
                  </text:list>
                  <table:table table:name="Tabella8" table:style-name="Tabella8">
                    <table:table-column table:style-name="Tabella8.A"/>
                    <table:table-column table:style-name="Tabella8.B"/>
                    <table:table-column table:style-name="Tabella8.C"/>
                    <table:table-column table:style-name="Tabella8.D"/>
                    <table:table-column table:style-name="Tabella8.E"/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Denominazione</text:span><text:span text:style-name="T32"/></text:p>
                      </table:table-cell>
                      <table:table-cell table:style-name="Tabella8.B1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table:number-rows-spanned="3" office:value-type="string">
                        <text:p text:style-name="P34" loext:marker-style-name="T32"><text:span text:style-name="T32">Sede legale</text:span><text:span text:style-name="T32"/></text:p>
                      </table:table-cell>
                      <table:table-cell table:style-name="Tabella8.A1" office:value-type="string">
                        <text:p text:style-name="P34" loext:marker-style-name="T32"><text:span text:style-name="T32">Indirizzo</text:span><text:span text:style-name="T32"/></text:p>
                      </table:table-cell>
                      <table:table-cell table:style-name="Tabella8.C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34" loext:marker-style-name="T32"><text:span text:style-name="T32">Città</text:span><text:span text:style-name="T32"/></text:p>
                      </table:table-cell>
                      <table:table-cell table:style-name="Tabella8.C3" office:value-type="string">
                        <text:p text:style-name="P29" loext:marker-style-name="T29"/>
                      </table:table-cell>
                      <table:table-cell table:style-name="Tabella8.A1" office:value-type="string">
                        <text:p text:style-name="P34" loext:marker-style-name="T29"><text:span text:style-name="T32">Prov.</text:span><text:span text:style-name="T32"/></text:p>
                      </table:table-cell>
                      <table:table-cell table:style-name="Tabella8.E3" office:value-type="string">
                        <text:p text:style-name="P30" loext:marker-style-name="T29"/>
                      </table:table-cell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34" loext:marker-style-name="T32"><text:span text:style-name="T32">C.A.P.</text:span><text:span text:style-name="T32"/></text:p>
                      </table:table-cell>
                      <table:table-cell table:style-name="Tabella8.C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P.IVA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Telefono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Mail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34" loext:marker-style-name="T32"><text:span text:style-name="T32">PEC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65" loext:marker-style-name="T37"/>
                  <text:p text:style-name="P69" loext:marker-style-name="T37"><text:span text:style-name="T37">Rappresentata da:</text:span><text:span text:style-name="T37"/></text:p>
                  <table:table table:name="Tabella9" table:style-name="Tabella9">
                    <table:table-column table:style-name="Tabella9.A"/>
                    <table:table-column table:style-name="Tabella9.B"/>
                    <table:table-column table:style-name="Tabella9.C"/>
                    <table:table-column table:style-name="Tabella9.D"/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Nome</text:span><text:span text:style-name="T32"/></text:p>
                      </table:table-cell>
                      <table:table-cell table:style-name="Tabella9.B1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Cognome</text:span><text:span text:style-name="T32"/></text:p>
                      </table:table-cell>
                      <table:table-cell table:style-name="Tabella9.B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Luogo di nascita</text:span><text:span text:style-name="T32"/></text:p>
                      </table:table-cell>
                      <table:table-cell table:style-name="Tabella9.B3" office:value-type="string">
                        <text:p text:style-name="P29" loext:marker-style-name="T29"/>
                      </table:table-cell>
                      <table:table-cell table:style-name="Tabella9.A1" office:value-type="string">
                        <text:p text:style-name="P34" loext:marker-style-name="T32"><text:span text:style-name="T32">Prov.</text:span><text:span text:style-name="T32"/></text:p>
                      </table:table-cell>
                      <table:table-cell table:style-name="Tabella9.D3" office:value-type="string">
                        <text:p text:style-name="P30" loext:marker-style-name="T29"/>
                      </table:table-cell>
                    </table:table-row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Data di nascita</text:span><text:span text:style-name="T32"/></text:p>
                      </table:table-cell>
                      <table:table-cell table:style-name="Tabella9.B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9.B5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34" loext:marker-style-name="T32"><text:span text:style-name="T32">In qualità di</text:span><text:span text:style-name="T32"/></text:p>
                      </table:table-cell>
                      <table:table-cell table:style-name="Tabella9.B6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28" loext:marker-style-name="T29"/>
                  <text:list text:continue-numbering="true" text:style-name="WWNum3">
                    <text:list-item>
                      <text:p text:style-name="P44" loext:marker-style-name="T37"><text:span text:style-name="T39">MANDANTE N. 3</text:span><text:span text:style-name="T38"/></text:p>
                    </text:list-item>
                  </text:list>
                  <table:table table:name="Tabella10" table:style-name="Tabella10">
                    <table:table-column table:style-name="Tabella10.A"/>
                    <table:table-column table:style-name="Tabella10.B"/>
                    <table:table-column table:style-name="Tabella10.C"/>
                    <table:table-column table:style-name="Tabella10.D"/>
                    <table:table-column table:style-name="Tabella10.E"/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Denominazione</text:span><text:span text:style-name="T32"/></text:p>
                      </table:table-cell>
                      <table:table-cell table:style-name="Tabella10.B1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table:number-rows-spanned="3" office:value-type="string">
                        <text:p text:style-name="P34" loext:marker-style-name="T32"><text:span text:style-name="T32">Sede legale</text:span><text:span text:style-name="T32"/></text:p>
                      </table:table-cell>
                      <table:table-cell table:style-name="Tabella10.A1" office:value-type="string">
                        <text:p text:style-name="P34" loext:marker-style-name="T32"><text:span text:style-name="T32">Indirizzo</text:span><text:span text:style-name="T32"/></text:p>
                      </table:table-cell>
                      <table:table-cell table:style-name="Tabella10.C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34" loext:marker-style-name="T32"><text:span text:style-name="T32">Città</text:span><text:span text:style-name="T32"/></text:p>
                      </table:table-cell>
                      <table:table-cell table:style-name="Tabella10.C3" office:value-type="string">
                        <text:p text:style-name="P29" loext:marker-style-name="T29"/>
                      </table:table-cell>
                      <table:table-cell table:style-name="Tabella10.A1" office:value-type="string">
                        <text:p text:style-name="P34" loext:marker-style-name="T29"><text:span text:style-name="T32">Prov.</text:span><text:span text:style-name="T32"/></text:p>
                      </table:table-cell>
                      <table:table-cell table:style-name="Tabella10.E3" office:value-type="string">
                        <text:p text:style-name="P30" loext:marker-style-name="T29"/>
                      </table:table-cell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34" loext:marker-style-name="T32"><text:span text:style-name="T32">C.A.P.</text:span><text:span text:style-name="T32"/></text:p>
                      </table:table-cell>
                      <table:table-cell table:style-name="Tabella10.C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P.IVA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Telefono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Mail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34" loext:marker-style-name="T32"><text:span text:style-name="T32">PEC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2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65" loext:marker-style-name="T37"/>
                  <text:p text:style-name="P69" loext:marker-style-name="T37"><text:span text:style-name="T37">Rappresentata da:</text:span><text:span text:style-name="T37"/></text:p>
                  <table:table table:name="Tabella11" table:style-name="Tabella11">
                    <table:table-column table:style-name="Tabella11.A"/>
                    <table:table-column table:style-name="Tabella11.B"/>
                    <table:table-column table:style-name="Tabella11.C"/>
                    <table:table-column table:style-name="Tabella11.D"/>
                    <table:table-row table:style-name="Tabella11.1">
                      <table:table-cell table:style-name="Tabella11.A1" office:value-type="string">
                        <text:p text:style-name="P34" loext:marker-style-name="T32"><text:span text:style-name="T32">Nome</text:span><text:span text:style-name="T32"/></text:p>
                      </table:table-cell>
                      <table:table-cell table:style-name="Tabella11.B1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34" loext:marker-style-name="T32"><text:span text:style-name="T32">Cognome</text:span><text:span text:style-name="T32"/></text:p>
                      </table:table-cell>
                      <table:table-cell table:style-name="Tabella11.B2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34" loext:marker-style-name="T32"><text:span text:style-name="T32">Luogo di nascita</text:span><text:span text:style-name="T32"/></text:p>
                      </table:table-cell>
                      <table:table-cell table:style-name="Tabella11.B3" office:value-type="string">
                        <text:p text:style-name="P29" loext:marker-style-name="T29"/>
                      </table:table-cell>
                      <table:table-cell table:style-name="Tabella11.A1" office:value-type="string">
                        <text:p text:style-name="P34" loext:marker-style-name="T32"><text:span text:style-name="T32">Prov.</text:span><text:span text:style-name="T32"/></text:p>
                      </table:table-cell>
                      <table:table-cell table:style-name="Tabella11.D3" office:value-type="string">
                        <text:p text:style-name="P30" loext:marker-style-name="T29"/>
                      </table:table-cell>
                    </table:table-row>
                    <table:table-row table:style-name="Tabella11.1">
                      <table:table-cell table:style-name="Tabella11.A1" office:value-type="string">
                        <text:p text:style-name="P34" loext:marker-style-name="T32"><text:span text:style-name="T32">Data di nascita</text:span><text:span text:style-name="T32"/></text:p>
                      </table:table-cell>
                      <table:table-cell table:style-name="Tabella11.B4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34" loext:marker-style-name="T32"><text:span text:style-name="T32">C.F.</text:span><text:span text:style-name="T32"/></text:p>
                      </table:table-cell>
                      <table:table-cell table:style-name="Tabella11.B5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34" loext:marker-style-name="T32"><text:soft-page-break/><text:span text:style-name="T32">In qualità di</text:span><text:span text:style-name="T32"/></text:p>
                      </table:table-cell>
                      <table:table-cell table:style-name="Tabella11.B6" table:number-columns-spanned="3" office:value-type="string">
                        <text:p text:style-name="P2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31" loext:marker-style-name="T27"/>
                </table:table-cell>
              </table:table-row>
            </table:table>
            <text:p text:style-name="P3" loext:marker-style-name="T35"/>
          </table:table-cell>
        </table:table-row>
      </table:table>
      <text:p text:style-name="P19" loext:marker-style-name="T16"/>
      <text:p text:style-name="P12" loext:marker-style-name="T16"><text:span text:style-name="T16">Ai fini della ammissione alla procedura di gara, inoltre, il sottoscritto, ai sensi degli articoli 46 e 47 del D.P.R. 28 dicembre 2000, n. 445, consapevole delle sanzioni penali previste dall’articolo 76 del medesimo D.P.R. 445/2000 per le ipotesi di falsità in atti e dichiarazioni mendaci ivi indicate, in relazione al presente appalto</text:span><text:span text:style-name="T16"/></text:p>
      <text:p text:style-name="P19" loext:marker-style-name="T16"/>
      <text:p text:style-name="P70" loext:marker-style-name="T40"><text:span text:style-name="T40">DICHIARA</text:span><text:span text:style-name="T40"/></text:p>
      <text:p text:style-name="P61" loext:marker-style-name="T3"/>
      <text:list xml:id="list1443997120" text:style-name="WWNum1">
        <text:list-item>
          <text:p text:style-name="P46" loext:marker-style-name="T6"><text:bookmark-start text:name="_Hlk161473573"/><text:span text:style-name="T6">Dichiarazioni </text:span><text:span text:style-name="T19">in caso di partecipazione in forma associata o in più forme diverse</text:span><text:bookmark-end text:name="_Hlk161473573"/></text:p>
        </text:list-item>
      </text:list>
      <text:p text:style-name="P21" loext:marker-style-name="T15"/>
      <text:list text:style-name="WWNum5">
        <text:list-item>
          <text:p text:style-name="P13" loext:marker-style-name="T15"><field:fieldmark text:name="Controllo4" field:type="vnd.oasis.opendocument.field.FORMCHECKBOX"/><text:span text:style-name="T9"><text:s/></text:span><text:span text:style-name="T20">(nel caso di raggruppamento/ associazione temporanea di scopo (ATS))</text:span><text:span text:style-name="T15"> che gli ETS riuniti si impegnano a realizzare le parti del progetto come segue:</text:span></text:p>
        </text:list-item>
      </text:list>
      <text:p text:style-name="P22" loext:marker-style-name="T1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5" loext:marker-style-name="T31"><text:span text:style-name="T31">Denominazione ETS</text:span><text:span text:style-name="T31"/></text:p>
          </table:table-cell>
          <table:table-cell table:style-name="Tabella14.A1" office:value-type="string">
            <text:p text:style-name="P35" loext:marker-style-name="T31"><text:span text:style-name="T31">Competenze</text:span><text:span text:style-name="T31"/></text:p>
          </table:table-cell>
          <table:table-cell table:style-name="Tabella14.A1" office:value-type="string">
            <text:p text:style-name="P35" loext:marker-style-name="T34"><text:span text:style-name="T31">Attività che saranno svolte</text:span><text:span text:style-name="T32"/></text:p>
          </table:table-cell>
        </table:table-row>
        <table:table-row table:style-name="Tabella14.2">
          <table:table-cell table:style-name="Tabella14.A2" office:value-type="string">
            <text:p text:style-name="P32" loext:marker-style-name="T27"/>
          </table:table-cell>
          <table:table-cell table:style-name="Tabella14.B2" office:value-type="string">
            <text:p text:style-name="P33" loext:marker-style-name="T27"/>
          </table:table-cell>
          <table:table-cell table:style-name="Tabella14.C2" office:value-type="string">
            <text:p text:style-name="P33" loext:marker-style-name="T27"/>
          </table:table-cell>
        </table:table-row>
        <table:table-row table:style-name="Tabella14.3">
          <table:table-cell table:style-name="Tabella14.A3" office:value-type="string">
            <text:p text:style-name="P32" loext:marker-style-name="T27"/>
          </table:table-cell>
          <table:table-cell table:style-name="Tabella14.B3" office:value-type="string">
            <text:p text:style-name="P33" loext:marker-style-name="T27"/>
          </table:table-cell>
          <table:table-cell table:style-name="Tabella14.C3" office:value-type="string">
            <text:p text:style-name="P33" loext:marker-style-name="T27"/>
          </table:table-cell>
        </table:table-row>
        <table:table-row table:style-name="Tabella14.4">
          <table:table-cell table:style-name="Tabella14.A4" office:value-type="string">
            <text:p text:style-name="P32" loext:marker-style-name="T27"/>
          </table:table-cell>
          <table:table-cell table:style-name="Tabella14.B4" office:value-type="string">
            <text:p text:style-name="P33" loext:marker-style-name="T27"/>
          </table:table-cell>
          <table:table-cell table:style-name="Tabella14.C4" office:value-type="string">
            <text:p text:style-name="P33" loext:marker-style-name="T27"/>
          </table:table-cell>
        </table:table-row>
        <table:table-row table:style-name="Tabella14.5">
          <table:table-cell table:style-name="Tabella14.A5" office:value-type="string">
            <text:p text:style-name="P32" loext:marker-style-name="T27"/>
          </table:table-cell>
          <table:table-cell table:style-name="Tabella14.B5" office:value-type="string">
            <text:p text:style-name="P33" loext:marker-style-name="T27"/>
          </table:table-cell>
          <table:table-cell table:style-name="Tabella14.C5" office:value-type="string">
            <text:p text:style-name="P33" loext:marker-style-name="T27"/>
          </table:table-cell>
        </table:table-row>
        <table:table-row table:style-name="Tabella14.6">
          <table:table-cell table:style-name="Tabella14.A6" office:value-type="string">
            <text:p text:style-name="P32" loext:marker-style-name="T27"/>
          </table:table-cell>
          <table:table-cell table:style-name="Tabella14.B6" office:value-type="string">
            <text:p text:style-name="P33" loext:marker-style-name="T27"/>
          </table:table-cell>
          <table:table-cell table:style-name="Tabella14.C6" office:value-type="string">
            <text:p text:style-name="P33" loext:marker-style-name="T27"/>
          </table:table-cell>
        </table:table-row>
      </table:table>
      <text:p text:style-name="P19" loext:marker-style-name="T16"/>
      <text:list text:continue-numbering="true" text:style-name="WWNum5">
        <text:list-item>
          <text:p text:style-name="P13" loext:marker-style-name="T18"><field:fieldmark text:name="Copia Controllo4 1" field:type="vnd.oasis.opendocument.field.FORMCHECKBOX"/><text:span text:style-name="T16"><text:s/></text:span><text:span text:style-name="T20">(nel caso di raggruppamento/ associazione temporanea di scopo (ATS))</text:span><text:span text:style-name="T16"> di impegnarsi, in caso di affidamento, ad uniformarsi alla disciplina vigente con riguardo ai raggruppamenti temporanei conferendo mandato collettivo speciale con rappresentanza all’ETS qualificato come mandatario/capogruppo che stipulerà il contratto in nome e per conto delle mandanti.</text:span></text:p>
        </text:list-item>
      </text:list>
      <text:p text:style-name="P21" loext:marker-style-name="T15"><text:bookmark-start text:name="_Hlk140829147"/><text:bookmark-start text:name="_Hlk86930343"/></text:p>
      <text:list text:continue-list="list1443997120" text:style-name="WWNum1">
        <text:list-item>
          <text:p text:style-name="P46" loext:marker-style-name="T4"><text:bookmark-start text:name="_Hlk161480427"/><text:bookmark-start text:name="_Hlk161474441"/><text:span text:style-name="T4">Dichiarazioni relative al possesso dei requisiti speciali e mezzi di prova </text:span><text:bookmark-end text:name="_Hlk161480427"/><text:span text:style-name="T4"/></text:p>
        </text:list-item>
      </text:list>
      <text:p text:style-name="P48" loext:marker-style-name="T14"/>
      <text:list xml:id="list164406066875086" text:continue-numbering="true" text:style-name="WWNum1">
        <text:list-item>
          <text:list>
            <text:list-item>
              <text:p text:style-name="P47" loext:marker-style-name="T14"><field:fieldmark text:name="Copia Bookmark 5" field:type="vnd.oasis.opendocument.field.FORMCHECKBOX"/><text:span text:style-name="T44"><text:s/></text:span><text:span text:style-name="T9">di essere in possesso dei seguenti </text:span><text:span text:style-name="T3">requisiti di idoneità professionale</text:span><text:span text:style-name="T9"> e, quindi, </text:span></text:p>
            </text:list-item>
          </text:list>
        </text:list-item>
      </text:list>
      <text:p text:style-name="P49" loext:marker-style-name="T14"/>
      <text:list text:style-name="WWNum4">
        <text:list-item>
          <text:list>
            <text:list-item>
              <text:p text:style-name="P14" loext:marker-style-name="T45"><text:span text:style-name="T45">che il concorrente è in possesso del requisito di </text:span><text:span text:style-name="T46">iscrizione al RUNTS</text:span><text:span text:style-name="T45"> di cui al punto 10.2, lett. a), dell’Avviso Pubblico e riporta di seguito gli estremi:</text:span></text:p>
            </text:list-item>
          </text:list>
        </text:list-item>
      </text:list>
      <text:p text:style-name="P22" loext:marker-style-name="T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45" loext:marker-style-name="T39"><text:span text:style-name="T39">Denominazione ETS</text:span><text:span text:style-name="T39"/></text:p>
          </table:table-cell>
          <table:table-cell table:style-name="Tabella15.A1" office:value-type="string">
            <text:p text:style-name="P45" loext:marker-style-name="T39"><text:span text:style-name="T39">Ruolo</text:span><text:span text:style-name="T33"><text:note text:id="ftn1" text:note-class="footnote"><text:note-citation>1</text:note-citation><text:note-body><text:p text:style-name="Footnote" loext:marker-style-name="T1"><text:span text:style-name="T1"><text:s/></text:span><text:span text:style-name="T41">Specificare se mandataria/mandante/ausiliaria/consorziata esecutrice/etc.</text:span></text:p></text:note-body></text:note></text:span></text:p>
          </table:table-cell>
          <table:table-cell table:style-name="Tabella15.A1" office:value-type="string">
            <text:p text:style-name="P45" loext:marker-style-name="T39"><text:span text:style-name="T39">Nr. Repertorio</text:span><text:span text:style-name="T39"/></text:p>
          </table:table-cell>
          <table:table-cell table:style-name="Tabella15.A1" office:value-type="string">
            <text:p text:style-name="P45" loext:marker-style-name="T39"><text:span text:style-name="T39">Sezione</text:span><text:span text:style-name="T39"/></text:p>
          </table:table-cell>
          <table:table-cell table:style-name="Tabella15.A1" office:value-type="string">
            <text:p text:style-name="P45" loext:marker-style-name="T39"><text:span text:style-name="T39">Data iscrizione</text:span><text:span text:style-name="T39"/></text:p>
          </table:table-cell>
        </table:table-row>
        <table:table-row table:style-name="Tabella15.2">
          <table:table-cell table:style-name="Tabella15.A2" office:value-type="string">
            <text:p text:style-name="P52" loext:marker-style-name="T33"/>
          </table:table-cell>
          <table:table-cell table:style-name="Tabella15.B2" office:value-type="string">
            <text:p text:style-name="P52" loext:marker-style-name="T33"/>
          </table:table-cell>
          <table:table-cell table:style-name="Tabella15.C2" office:value-type="string">
            <text:p text:style-name="P52" loext:marker-style-name="T33"/>
          </table:table-cell>
          <table:table-cell table:style-name="Tabella15.D2" office:value-type="string">
            <text:p text:style-name="P52" loext:marker-style-name="T33"/>
          </table:table-cell>
          <table:table-cell table:style-name="Tabella15.E2" office:value-type="string">
            <text:p text:style-name="P52" loext:marker-style-name="T33"/>
          </table:table-cell>
        </table:table-row>
        <table:table-row table:style-name="Tabella15.2">
          <table:table-cell table:style-name="Tabella15.A3" office:value-type="string">
            <text:p text:style-name="P52" loext:marker-style-name="T33"/>
          </table:table-cell>
          <table:table-cell table:style-name="Tabella15.B3" office:value-type="string">
            <text:p text:style-name="P52" loext:marker-style-name="T33"/>
          </table:table-cell>
          <table:table-cell table:style-name="Tabella15.C3" office:value-type="string">
            <text:p text:style-name="P52" loext:marker-style-name="T33"/>
          </table:table-cell>
          <table:table-cell table:style-name="Tabella15.D3" office:value-type="string">
            <text:p text:style-name="P52" loext:marker-style-name="T33"/>
          </table:table-cell>
          <table:table-cell table:style-name="Tabella15.E3" office:value-type="string">
            <text:p text:style-name="P52" loext:marker-style-name="T33"/>
          </table:table-cell>
        </table:table-row>
        <table:table-row table:style-name="Tabella15.2">
          <table:table-cell table:style-name="Tabella15.A4" office:value-type="string">
            <text:p text:style-name="P52" loext:marker-style-name="T33"/>
          </table:table-cell>
          <table:table-cell table:style-name="Tabella15.B4" office:value-type="string">
            <text:p text:style-name="P52" loext:marker-style-name="T33"/>
          </table:table-cell>
          <table:table-cell table:style-name="Tabella15.C4" office:value-type="string">
            <text:p text:style-name="P52" loext:marker-style-name="T33"/>
          </table:table-cell>
          <table:table-cell table:style-name="Tabella15.D4" office:value-type="string">
            <text:p text:style-name="P52" loext:marker-style-name="T33"/>
          </table:table-cell>
          <table:table-cell table:style-name="Tabella15.E4" office:value-type="string">
            <text:p text:style-name="P52" loext:marker-style-name="T33"/>
          </table:table-cell>
        </table:table-row>
      </table:table>
      <text:p text:style-name="P21" loext:marker-style-name="T15"/>
      <text:list text:continue-numbering="true" text:style-name="WWNum4">
        <text:list-item>
          <text:list>
            <text:list-item>
              <text:p text:style-name="P14" loext:marker-style-name="T45"><text:span text:style-name="T45">la sussistenza, nell’Atto Costitutivo e/o nello Statuto dell’Ente, di </text:span><text:span text:style-name="T46">previsioni esplicite che dimostrino il perseguimento di finalità coerenti con l’oggetto dell’Avviso</text:span><text:span text:style-name="T45">:</text:span></text:p>
            </text:list-item>
          </text:list>
        </text:list-item>
      </text:list>
      <text:p text:style-name="P53" loext:marker-style-name="T4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 loext:marker-style-name="T39"><text:span text:style-name="T39">Denominazione ETS</text:span><text:span text:style-name="T39"/></text:p>
          </table:table-cell>
          <table:table-cell table:style-name="Tabella16.A1" office:value-type="string">
            <text:p text:style-name="P45" loext:marker-style-name="T39"><text:span text:style-name="T39">Ruolo</text:span><text:span text:style-name="T33"><text:note text:id="ftn2" text:note-class="footnote"><text:note-citation>2</text:note-citation><text:note-body><text:p text:style-name="Footnote" loext:marker-style-name="T1"><text:span text:style-name="T1"><text:s/></text:span><text:span text:style-name="T41">Specificare se mandataria/mandante/ausiliaria/consorziata esecutrice/etc.</text:span></text:p></text:note-body></text:note></text:span></text:p>
          </table:table-cell>
          <table:table-cell table:style-name="Tabella16.A1" office:value-type="string">
            <text:p text:style-name="P45" loext:marker-style-name="T39"><text:span text:style-name="T39">Finalità esplicite (indicare riferimenti come art., capo, <text:s/>etc.)</text:span><text:span text:style-name="T39"/></text:p>
          </table:table-cell>
        </table:table-row>
        <table:table-row table:style-name="Tabella16.2">
          <table:table-cell table:style-name="Tabella16.A2" office:value-type="string">
            <text:p text:style-name="P52" loext:marker-style-name="T33"/>
          </table:table-cell>
          <table:table-cell table:style-name="Tabella16.B2" office:value-type="string">
            <text:p text:style-name="P52" loext:marker-style-name="T33"/>
          </table:table-cell>
          <table:table-cell table:style-name="Tabella16.C2" office:value-type="string">
            <text:p text:style-name="P52" loext:marker-style-name="T33"/>
          </table:table-cell>
        </table:table-row>
        <text:soft-page-break/>
        <table:table-row table:style-name="Tabella16.2">
          <table:table-cell table:style-name="Tabella16.A3" office:value-type="string">
            <text:p text:style-name="P52" loext:marker-style-name="T33"/>
          </table:table-cell>
          <table:table-cell table:style-name="Tabella16.B3" office:value-type="string">
            <text:p text:style-name="P52" loext:marker-style-name="T33"/>
          </table:table-cell>
          <table:table-cell table:style-name="Tabella16.C3" office:value-type="string">
            <text:p text:style-name="P52" loext:marker-style-name="T33"/>
          </table:table-cell>
        </table:table-row>
        <table:table-row table:style-name="Tabella16.2">
          <table:table-cell table:style-name="Tabella16.A4" office:value-type="string">
            <text:p text:style-name="P52" loext:marker-style-name="T33"/>
          </table:table-cell>
          <table:table-cell table:style-name="Tabella16.B4" office:value-type="string">
            <text:p text:style-name="P52" loext:marker-style-name="T33"/>
          </table:table-cell>
          <table:table-cell table:style-name="Tabella16.C4" office:value-type="string">
            <text:p text:style-name="P52" loext:marker-style-name="T33"/>
          </table:table-cell>
        </table:table-row>
      </table:table>
      <text:p text:style-name="P21" loext:marker-style-name="T15"/>
      <text:list text:continue-list="list164406066875086" text:style-name="WWNum1">
        <text:list-item>
          <text:list>
            <text:list-item>
              <text:p text:style-name="P47" loext:marker-style-name="T9"><field:fieldmark text:name="Copia Bookmark 6" field:type="vnd.oasis.opendocument.field.FORMCHECKBOX"/><text:span text:style-name="T47"><text:s/></text:span><text:span text:style-name="T9">che l’ETS è in possesso del seguente </text:span><text:span text:style-name="T3">requisito di capacità tecnica e professionale </text:span><text:span text:style-name="T9">di cui al punto 10.3, lett. a) e, quindi, di aver conseguito una </text:span><text:span text:style-name="T3">comprovata esperienza di almeno 3 anni (36 mesi), anche non continuativi, di gestione di spazi pubblici analoghi</text:span><text:span text:style-name="T9">, così come di seguito specificato:</text:span></text:p>
            </text:list-item>
          </text:list>
        </text:list-item>
      </text:list>
      <text:p text:style-name="P23" loext:marker-style-name="T1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45" loext:marker-style-name="T39"><text:span text:style-name="T39">Denominazione ETS</text:span><text:span text:style-name="T39"/></text:p>
          </table:table-cell>
          <table:table-cell table:style-name="Tabella17.A1" office:value-type="string">
            <text:p text:style-name="P45" loext:marker-style-name="T39"><text:span text:style-name="T39">Ruolo</text:span><text:span text:style-name="T33"><text:note text:id="ftn3" text:note-class="footnote"><text:note-citation>3</text:note-citation><text:note-body><text:p text:style-name="Footnote" loext:marker-style-name="T1"><text:span text:style-name="T1"><text:s/></text:span><text:span text:style-name="T41">Specificare se mandataria/mandante/ausiliaria/consorziata esecutrice/etc.</text:span></text:p></text:note-body></text:note></text:span></text:p>
          </table:table-cell>
          <table:table-cell table:style-name="Tabella17.A1" office:value-type="string">
            <text:p text:style-name="P45" loext:marker-style-name="T39"><text:span text:style-name="T39">Periodo di riferimento</text:span><text:span text:style-name="T39"/></text:p>
          </table:table-cell>
          <table:table-cell table:style-name="Tabella17.A1" office:value-type="string">
            <text:p text:style-name="P45" loext:marker-style-name="T39"><text:span text:style-name="T39">Committente</text:span><text:span text:style-name="T39"/></text:p>
          </table:table-cell>
          <table:table-cell table:style-name="Tabella17.A1" office:value-type="string">
            <text:p text:style-name="P45" loext:marker-style-name="T39"><text:span text:style-name="T39">Descrizione</text:span><text:span text:style-name="T39"/></text:p>
          </table:table-cell>
        </table:table-row>
        <table:table-row table:style-name="Tabella17.2">
          <table:table-cell table:style-name="Tabella17.A2" office:value-type="string">
            <text:p text:style-name="P33" loext:marker-style-name="T27"/>
          </table:table-cell>
          <table:table-cell table:style-name="Tabella17.B2" office:value-type="string">
            <text:p text:style-name="P33" loext:marker-style-name="T27"/>
          </table:table-cell>
          <table:table-cell table:style-name="Tabella17.C2" office:value-type="string">
            <text:p text:style-name="P33" loext:marker-style-name="T27"/>
          </table:table-cell>
          <table:table-cell table:style-name="Tabella17.D2" office:value-type="string">
            <text:p text:style-name="P33" loext:marker-style-name="T27"/>
          </table:table-cell>
          <table:table-cell table:style-name="Tabella17.E2" office:value-type="string">
            <text:p text:style-name="P33" loext:marker-style-name="T27"/>
          </table:table-cell>
        </table:table-row>
        <table:table-row table:style-name="Tabella17.2">
          <table:table-cell table:style-name="Tabella17.A3" office:value-type="string">
            <text:p text:style-name="P33" loext:marker-style-name="T27"/>
          </table:table-cell>
          <table:table-cell table:style-name="Tabella17.B3" office:value-type="string">
            <text:p text:style-name="P33" loext:marker-style-name="T27"/>
          </table:table-cell>
          <table:table-cell table:style-name="Tabella17.C3" office:value-type="string">
            <text:p text:style-name="P33" loext:marker-style-name="T27"/>
          </table:table-cell>
          <table:table-cell table:style-name="Tabella17.D3" office:value-type="string">
            <text:p text:style-name="P33" loext:marker-style-name="T27"/>
          </table:table-cell>
          <table:table-cell table:style-name="Tabella17.E3" office:value-type="string">
            <text:p text:style-name="P33" loext:marker-style-name="T27"/>
          </table:table-cell>
        </table:table-row>
        <table:table-row table:style-name="Tabella17.2">
          <table:table-cell table:style-name="Tabella17.A4" office:value-type="string">
            <text:p text:style-name="P33" loext:marker-style-name="T27"/>
          </table:table-cell>
          <table:table-cell table:style-name="Tabella17.B4" office:value-type="string">
            <text:p text:style-name="P33" loext:marker-style-name="T27"/>
          </table:table-cell>
          <table:table-cell table:style-name="Tabella17.C4" office:value-type="string">
            <text:p text:style-name="P33" loext:marker-style-name="T27"/>
          </table:table-cell>
          <table:table-cell table:style-name="Tabella17.D4" office:value-type="string">
            <text:p text:style-name="P33" loext:marker-style-name="T27"/>
          </table:table-cell>
          <table:table-cell table:style-name="Tabella17.E4" office:value-type="string">
            <text:p text:style-name="P33" loext:marker-style-name="T27"/>
          </table:table-cell>
        </table:table-row>
      </table:table>
      <text:p text:style-name="P62" loext:marker-style-name="T6"/>
      <text:list xml:id="list164404975853700" text:continue-numbering="true" text:style-name="WWNum1">
        <text:list-item>
          <text:p text:style-name="P46" loext:marker-style-name="T4"><text:span text:style-name="T4">Dichiarazioni di accettazione delle condizioni</text:span><text:bookmark-end text:name="_Hlk161474441"/><text:span text:style-name="T4"/></text:p>
        </text:list-item>
      </text:list>
      <text:p text:style-name="P21" loext:marker-style-name="T15"/>
      <text:list text:style-name="WWNum9">
        <text:list-item>
          <text:p text:style-name="P54" loext:marker-style-name="T21"><field:fieldmark text:name="Copia Controllo4 2" field:type="vnd.oasis.opendocument.field.FORMCHECKBOX"/><text:span text:style-name="T9"><text:s/>di accettare, senza condizione alcuna,</text:span> <text:span text:style-name="T21">tutti gli obblighi e disposizioni contenute nell’Avviso e nei suoi allegati;</text:span></text:p>
        </text:list-item>
      </text:list>
      <text:p text:style-name="P51" loext:marker-style-name="T21"/>
      <text:list text:continue-numbering="true" text:style-name="WWNum9">
        <text:list-item>
          <text:p text:style-name="P54" loext:marker-style-name="T21"><field:fieldmark text:name="Copia Controllo4 3" field:type="vnd.oasis.opendocument.field.FORMCHECKBOX"/><text:span text:style-name="T13"><text:s/></text:span><text:span text:style-name="T21">di essere consapevole che per l’attività di co-progettazione non sono previsti compensi di alcun tipo a favore dell’ETS che verrà selezionato;</text:span></text:p>
        </text:list-item>
      </text:list>
      <text:p text:style-name="P63" loext:marker-style-name="T21"/>
      <text:list text:continue-numbering="true" text:style-name="WWNum9">
        <text:list-item>
          <text:p text:style-name="P54" loext:marker-style-name="T9"><field:fieldmark text:name="Copia Controllo4 4" field:type="vnd.oasis.opendocument.field.FORMCHECKBOX"/><text:span text:style-name="T13"><text:s/></text:span><text:span text:style-name="T9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5" field:type="vnd.oasis.opendocument.field.FORMCHECKBOX"/><text:span text:style-name="T16"><text:s/>di aver preso visione e di accettare, senza condizione o riserva alcuna, i chiarimenti resi disponibili sul sito web del Comune di Trani;</text:span></text:p>
        </text:list-item>
      </text:list>
      <text:p text:style-name="P20" loext:marker-style-name="T16"/>
      <text:list text:continue-numbering="true" text:style-name="WWNum9">
        <text:list-item>
          <text:p text:style-name="P15" loext:marker-style-name="T16"><field:fieldmark text:name="Copia Controllo4 6" field:type="vnd.oasis.opendocument.field.FORMCHECKBOX"/><text:span text:style-name="T16"><text:s/>di impegnarsi ad adempiere, in caso di affidamento, agli obblighi di tracciabilità dei flussi finanziari ai sensi della Legge 13 agosto 2010 n. 136;</text:span></text:p>
        </text:list-item>
      </text:list>
      <text:p text:style-name="P50" loext:marker-style-name="T13"/>
      <text:list text:continue-numbering="true" text:style-name="WWNum9">
        <text:list-item>
          <text:p text:style-name="P15" loext:marker-style-name="T16"><field:fieldmark text:name="Copia Controllo4 7" field:type="vnd.oasis.opendocument.field.FORMCHECKBOX"/><text:span text:style-name="T16"><text:s/>di procedere alla voltura di tutte le utenze intestate all'immobile, assicurando il trasferimento della titolarità delle forniture (ad esempio, energia elettrica, acqua, gas, telefonia) a proprio carico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8" field:type="vnd.oasis.opendocument.field.FORMCHECKBOX"/><text:span text:style-name="T16"><text:s/>di essere in regola in materia di contribuzione previdenziale, assicurativa e infortunistica, per tutti i soggetti che hanno posizione INAIL o INPS attiva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9" field:type="vnd.oasis.opendocument.field.FORMCHECKBOX"/><text:span text:style-name="T16"><text:s/>di sollevare il Comune di Trani, con riferimento a tutto il personale coinvolto nel progetto, da qualsiasi obbligo e responsabilità per retribuzioni, contribuzioni, assicurazioni e in generale da tutti gli obblighi risultanti dalle disposizioni legislative e regolamentari in materia di lavoro e di assicurazioni sociali, assumendone a proprio carico tutti i relativi oneri; 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10" field:type="vnd.oasis.opendocument.field.FORMCHECKBOX"/><text:span text:style-name="T16"><text:s/>di osservare tutte le disposizioni di legge in materia di assicurazioni/polizze assicurative per gli infortuni e tutte le disposizioni di legge relativamente all’impiego dei volontari secondo quanto previsto dall’art. 18 del Codice del Terzo Settore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text:soft-page-break/><field:fieldmark text:name="Copia Controllo4 11" field:type="vnd.oasis.opendocument.field.FORMCHECKBOX"/><text:span text:style-name="T16"><text:s/>di essere in regola con l’applicazione della normativa relativa alla sicurezza sul luogo di lavoro in materia di prevenzione infortunistica e igiene del lavoro, per quanto di attinenza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12" field:type="vnd.oasis.opendocument.field.FORMCHECKBOX"/><text:span text:style-name="T16"><text:s/>di comunicare al Comune di Trani, prima dell’inizio delle attività, l’elenco nominativo del personale, precisando le mansioni affidate e le ore di lavoro contrattuali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13" field:type="vnd.oasis.opendocument.field.FORMCHECKBOX"/><text:span text:style-name="T16"><text:s/>di comunicare al Comune di Trani le eventuali variazioni della propria struttura organizzativa coinvolta nelle attività del progetto, indicando analiticamente le variazioni intervenute ed i nominativi dei nuovi referenti; 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14" field:type="vnd.oasis.opendocument.field.FORMCHECKBOX"/><text:span text:style-name="T16"><text:s/>di far rispettare ai propri volontari e dipendenti e/o collaboratori il Codice di comportamento in vigore per i dipendenti pubblici di cui al DPR n. 891/2023;</text:span></text:p>
        </text:list-item>
      </text:list>
      <text:p text:style-name="P19" loext:marker-style-name="T16"/>
      <text:list text:continue-numbering="true" text:style-name="WWNum9">
        <text:list-item>
          <text:p text:style-name="P15" loext:marker-style-name="T16"><field:fieldmark text:name="Copia Controllo4 15" field:type="vnd.oasis.opendocument.field.FORMCHECKBOX"/><text:span text:style-name="T16"><text:s/>di garantire gli adempimenti obbligatori previsti dal Codice per la protezione dei dati personali (D.lgs. 196/2003 e ss. mm. e ii.) e dal Regolamento UE n. 679/2016, assicurando la tutela dei dati personali degli utenti nel rispetto della norma.</text:span></text:p>
        </text:list-item>
      </text:list>
      <text:p text:style-name="P21" loext:marker-style-name="T15"/>
      <text:list text:continue-list="list164404975853700" text:style-name="WWNum1">
        <text:list-item>
          <text:p text:style-name="P46" loext:marker-style-name="T4"><text:bookmark-start text:name="_Hlk161474570"/><text:span text:style-name="T4">Autorizzazioni e ulteriori dichiarazioni ai fini dell’accesso, delle comunicazioni e del trattamento dei dati</text:span><text:bookmark-end text:name="_Hlk161474570"/><text:span text:style-name="T4"/></text:p>
        </text:list-item>
      </text:list>
      <text:p text:style-name="P21" loext:marker-style-name="T15"><text:bookmark-end text:name="_Hlk140829147"/><text:bookmark-end text:name="_Hlk86930343"/></text:p>
      <text:list text:style-name="WWNum10">
        <text:list-item>
          <text:p text:style-name="P16" loext:marker-style-name="T16"><field:fieldmark text:name="Copia Controllo4 16" field:type="vnd.oasis.opendocument.field.FORMCHECKBOX"/><text:span text:style-name="T16"><text:s/>di essere informato, ai sensi e per gli effetti dell’articolo 13 del Regolamento UE 2016/679, che i dati personali raccolti saranno trattati, anche con strumenti informatici, esclusivamente nell’ambito della presente gara, nonché dell’esistenza dei diritti di cui agli articoli da 15 a 22 del Regolamento; </text:span></text:p>
        </text:list-item>
      </text:list>
      <text:p text:style-name="P19" loext:marker-style-name="T16"/>
      <text:list text:continue-numbering="true" text:style-name="WWNum10">
        <text:list-item>
          <text:p text:style-name="P16" loext:marker-style-name="T16"><field:fieldmark text:name="Copia Controllo4 17" field:type="vnd.oasis.opendocument.field.FORMCHECKBOX"/><text:span text:style-name="T16"><text:s/>di autorizzare il Comune di Trani ad assicurare l’accesso alla documentazione presentata per la partecipazione alla gara, su richiesta di altri concorrenti;</text:span></text:p>
        </text:list-item>
      </text:list>
      <text:p text:style-name="P20" loext:marker-style-name="T16"/>
      <text:list text:continue-numbering="true" text:style-name="WWNum10">
        <text:list-item>
          <text:p text:style-name="P16" loext:marker-style-name="T16"><field:fieldmark text:name="Copia Controllo4 18" field:type="vnd.oasis.opendocument.field.FORMCHECKBOX"/><text:span text:style-name="T16"><text:s/>di dichiarare che il proprio domicilio digitale presente negli indici di cui agli articoli 6-bis e 6-ter del D.lgs. n. 82/05 è il seguente: …………………………………..</text:span></text:p>
        </text:list-item>
      </text:list>
      <text:p text:style-name="P58" loext:marker-style-name="T9"/>
      <text:p text:style-name="P71" loext:marker-style-name="T9"><text:span text:style-name="T9">lì, …………………..</text:span><text:span text:style-name="T9"/></text:p>
      <text:p text:style-name="P58" loext:marker-style-name="T9"/>
      <text:p text:style-name="P70" loext:marker-style-name="T3"><text:span text:style-name="T3">Firma</text:span><text:span text:style-name="T3"/></text:p>
      <text:p text:style-name="P24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loext:linked-style-name="Intestazione_20_Carattere" style:class="extra">
      <style:paragraph-properties fo:margin-top="0.494cm" fo:margin-bottom="0.494cm" style:contextual-spacing="false" fo:line-height="100%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Giustificato" style:family="paragraph" style:parent-style-name="Standard">
      <style:paragraph-properties fo:margin-top="0.212cm" fo:margin-bottom="0.212cm" style:contextual-spacing="false" fo:line-height="0.635cm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CM6" style:family="paragraph" style:parent-style-name="Default" style:next-style-name="Default">
      <style:paragraph-properties fo:margin-top="0cm" fo:margin-bottom="0.87cm" style:contextual-spacing="false"/>
      <style:text-properties style:use-window-font-color="true" loext:opacity="0%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haracter_20_Style_20_2" style:display-name="Character Style 2" style:family="text">
      <style:text-properties fo:color="#006666" loext:opacity="100%" style:font-name="Calibri" fo:font-family="Calibri" style:font-family-generic="roman" style:font-pitch="variable" fo:font-size="18pt" fo:font-weight="bold" style:font-size-asian="18pt" style:font-weight-asian="bold"/>
    </style:style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italic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01" style:display-name="ListLabel 101" style:family="text">
      <style:text-properties fo:font-style="normal" style:font-style-asian="normal" style:font-style-complex="italic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9pt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Text Box 33" draw:style-name="Mgr1" draw:text-style-name="MP2" svg:width="3.839cm" svg:height="1.001cm" svg:x="13.653cm" svg:y="-0.635cm"><text:p text:style-name="MP1" loext:marker-style-name="MT1"><text:span text:style-name="MT1">ALLEGATO N. 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fo Srl</meta:initial-creator>
    <meta:editing-cycles>54</meta:editing-cycles>
    <meta:creation-date>2024-05-23T14:11:00</meta:creation-date>
    <dc:date>2026-03-26T16:43:47.841000000</dc:date>
    <meta:editing-duration>PT1H9M39S</meta:editing-duration>
    <meta:generator>LibreOffice/24.2.3.2$Windows_X86_64 LibreOffice_project/433d9c2ded56988e8a90e6b2e771ee4e6a5ab2ba</meta:generator>
    <meta:document-statistic meta:table-count="17" meta:image-count="0" meta:object-count="0" meta:page-count="6" meta:paragraph-count="163" meta:word-count="1280" meta:character-count="8649" meta:non-whitespace-character-count="7548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